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er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aanvraag ontvangen voor het bouwen van een veranda op de locatie Jonker 1 in Rijssen. De aanvraag is geregistreerd onder zaaknummer Z2025-000038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48</meta:user-defined>
    <meta:user-defined meta:name="DCTERMS.abstract">Jonker 1 in Rijssen, het bouwen van een veranda</meta:user-defined>
    <dc:language>nl</dc:language>
    <meta:user-defined meta:name="OVERHEIDop.locatietype/OVERHEIDop.gebiedsmarkering">Vlak</meta:user-defined>
    <meta:user-defined meta:name="DC.title">Kennisgeving ontvangst aanvraag omgevingsvergunning Jonker 1 in Rij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08</meta:user-defined>
    <meta:user-defined meta:name="OVERHEIDop.GmbID/DC.identifier">gmb-2025-551108</meta:user-defined>
    <meta:user-defined meta:name="OVERHEIDop.versieInformatie"/>
  </office:meta>
</office:document-meta>
</file>