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voor het bereiden van friet + snacks op 07-02 + 15-03-2026  Breestraat 1D, 5845A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biele verkoopwagen voor het bereiden van friet + snacks op 07-02 + 15-03-2026 </text:p>
              </text:list-item>
              <text:list-item text:style-override="id1-3-2-1-1-2-2">
                <text:number>•</text:number>
                <text:p text:style-name="al">Besluitdatum: 11 december 2025</text:p>
              </text:list-item>
              <text:list-item text:style-override="id1-3-2-1-1-2-3">
                <text:number>•</text:number>
                <text:p text:style-name="al">Locatie: Breestraat 1D, 5845AX Sint Anthonis</text:p>
              </text:list-item>
              <text:list-item text:style-override="id1-3-2-1-1-2-4">
                <text:number>•</text:number>
                <text:p text:style-name="al">Zaaknummer: Z2025-000084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10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496</meta:user-defined>
    <meta:user-defined meta:name="DCTERMS.abstract">standplaatsvergunning verleend voor mobiele verkoopwagen voor het bereiden van friet + snacks op 07-02 + 15-03-2026  Breestraat 1D, 5845AX Sint Anthon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mobiele verkoopwagen voor het bereiden van friet + snacks op 07-02 + 15-03-2026  Breestraat 1D, 5845AX Sint Anthonis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06</meta:user-defined>
    <meta:user-defined meta:name="OVERHEIDop.GmbID/DC.identifier">gmb-2025-551106</meta:user-defined>
    <meta:user-defined meta:name="OVERHEIDop.versieInformatie"/>
  </office:meta>
</office:document-meta>
</file>