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bedrijfsbebouwing  aan 't Zand 23-27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bedrijfsbebouwing  aan 't Zand 23-27 Sleeuwijk (2025-006840).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11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840</meta:user-defined>
    <meta:user-defined meta:name="DCTERMS.abstract">het realiseren van bedrijfsbebouwing</meta:user-defined>
    <dc:language>nl</dc:language>
    <meta:user-defined meta:name="DC.title">Gemeente Altena - Toestemming voor het realiseren van bedrijfsbebouwing  aan 't Zand 23-27 Sleeuwijk</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58</meta:user-defined>
    <meta:user-defined meta:name="OVERHEIDop.publicationIssue">551105</meta:user-defined>
    <meta:user-defined meta:name="OVERHEIDop.GmbID/DC.identifier">gmb-2025-551105</meta:user-defined>
    <meta:user-defined meta:name="OVERHEIDop.versieInformatie"/>
  </office:meta>
</office:document-meta>
</file>