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10-1">
      <text:list-level-style-bullet style:num-suffix="" text:bullet-char="​" text:level="1">
        <style:list-level-properties text:min-label-width="10mm"/>
      </text:list-level-style-bullet>
    </text:list-style>
    <text:list-style style:name="id1-3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13-1">
      <text:list-level-style-bullet style:num-suffix="" text:bullet-char="​" text:level="1">
        <style:list-level-properties text:min-label-width="10mm"/>
      </text:list-level-style-bullet>
    </text:list-style>
    <text:list-style style:name="id1-3-2-2-2-13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3-5-1-1">
      <style:table-column-properties style:rel-column-width="39*"/>
    </style:style>
    <style:style style:family="table-column" style:parent-style-name="colspec" style:name="id1-3-2-2-3-5-1-2">
      <style:table-column-properties style:rel-column-width="43*"/>
    </style: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6-1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bullet style:num-suffix="" text:bullet-char="​" text:level="1">
        <style:list-level-properties text:min-label-width="10mm"/>
      </text:list-level-style-bullet>
    </text:list-style>
    <text:list-style style:name="id1-3-2-2-4-8-1">
      <text:list-level-style-bullet style:num-suffix="" text:bullet-char="​" text:level="1">
        <style:list-level-properties text:min-label-width="10mm"/>
      </text:list-level-style-bullet>
    </text:list-style>
    <text:list-style style:name="id1-3-2-2-4-8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5-3-1-1">
      <style:table-column-properties style:rel-column-width="21*"/>
    </style:style>
    <style:style style:family="table-column" style:parent-style-name="colspec" style:name="id1-3-2-2-5-3-1-2">
      <style:table-column-properties style:rel-column-width="62*"/>
    </style:style>
    <style:style style:family="table-column" style:parent-style-name="colspec" style:name="id1-3-2-2-5-6-1-1">
      <style:table-column-properties style:rel-column-width="21*"/>
    </style:style>
    <style:style style:family="table-column" style:parent-style-name="colspec" style:name="id1-3-2-2-5-6-1-2">
      <style:table-column-properties style:rel-column-width="62*"/>
    </style:style>
    <style:style style:family="table-column" style:parent-style-name="colspec" style:name="id1-3-2-2-5-10-1-1">
      <style:table-column-properties style:rel-column-width="21*"/>
    </style:style>
    <style:style style:family="table-column" style:parent-style-name="colspec" style:name="id1-3-2-2-5-10-1-2">
      <style:table-column-properties style:rel-column-width="62*"/>
    </style:style>
    <style:style style:family="table-column" style:parent-style-name="colspec" style:name="id1-3-2-2-7-9-1-1">
      <style:table-column-properties style:rel-column-width="19*"/>
    </style:style>
    <style:style style:family="table-column" style:parent-style-name="colspec" style:name="id1-3-2-2-7-9-1-2">
      <style:table-column-properties style:rel-column-width="30*"/>
    </style:style>
    <style:style style:family="table-column" style:parent-style-name="colspec" style:name="id1-3-2-2-7-9-1-3">
      <style:table-column-properties style:rel-column-width="30*"/>
    </style:style>
    <style:style style:family="table-column" style:parent-style-name="colspec" style:name="id1-3-2-2-7-15-1-1">
      <style:table-column-properties style:rel-column-width="21*"/>
    </style:style>
    <style:style style:family="table-column" style:parent-style-name="colspec" style:name="id1-3-2-2-7-15-1-2">
      <style:table-column-properties style:rel-column-width="25*"/>
    </style:style>
    <style:style style:family="table-column" style:parent-style-name="colspec" style:name="id1-3-2-2-7-15-1-3">
      <style:table-column-properties style:rel-column-width="14*"/>
    </style:style>
    <style:style style:family="table-column" style:parent-style-name="colspec" style:name="id1-3-2-2-7-20-1-1">
      <style:table-column-properties style:rel-column-width="47*"/>
    </style:style>
    <style:style style:family="table-column" style:parent-style-name="colspec" style:name="id1-3-2-2-7-20-1-2">
      <style:table-column-properties style:rel-column-width="46*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gemeente Schouwen-Duive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Gelet op:</text:p>
            <text:p text:style-name="al">Parkeerverordening gemeente Schouwen-Duiveland 2025;</text:p>
            <text:p text:style-name="al">Verordening op de heffing en invordering van parkeerbelastingen Schouwen-Duiveland 2026;</text:p>
            <text:p text:style-name="al">de Regels voor het aanvragen en verlenen van een parkeervergunning Schouwen-Duiveland 2026;</text:p>
            <text:p text:style-name="al">artikel 225 van de Gemeentewet;</text:p>
            <text:p text:style-name="al">artikel 2 van de Parkeerverordening gemeente Schouwen-Duiveland 2025;</text:p>
            <text:p text:style-name="al">artikel 10 van de Verordening parkeerbelastingen gemeente Schouwen-Duiveland 2026;</text:p>
            <text:p text:style-name="al">Burgemeester en wethouders van Schouwen-Duiveland.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/>
            <text:p text:style-name="al">
            <text:span text:style-name="nadrukvet">Aanwijzingsbesluit plaatsen en tijdstippen vergunninghouders parkeren en betaald parkeren gemeente Schouwen-Duiveland </text:span>
            <text:span text:style-name="nadrukvet">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vergunninghoudersgebieden</text:p>
            <text:p text:style-name="al"/>
            <text:p text:style-name="al">1. De straten en weggedeelten waar geparkeerd mag worden met een vergunning als bedoeld in de </text:p>
            <text:p text:style-name="al"> artikel 1 onderdeel g t/m onderdeel j en artikel 1 onderdeel k t/m onderdeel o van de </text:p>
            <text:p text:style-name="al"> parkeerverordening gemeente Schouwen-Duiveland 2025 alsmede artikel 2 lid 2 van de verordening op </text:p>
            <text:p text:style-name="al"> de heffing en de invordering van parkeerbelastingen Schouwen-Duiveland 2026.</text:p>
            <text:p text:style-name="al"/>
            <text:p text:style-name="al">2. De vergunninghoudergebieden A, B, C, D en E als bedoeld in de straatnamenlijst bijlage 1 en de </text:p>
            <text:p text:style-name="al"> kaarten in bijlage 3.</text:p>
            <text:list text:style-name="id1-3-2-2-2-10">
              <text:list-item text:style-override="id1-3-2-2-2-10-1">
                <text:number/>
                <text:p text:style-name="al"/>
              </text:list-item>
            </text:list>
            <text:p text:style-name="al">3. In de vergunninghoudersgebieden aangewezen gehandicapteparkeerplaatsen, laad en losplaatsen, </text:p>
            <text:p text:style-name="al"> artsen parkeerplaatsen en/of blauwe zones zijn uitgezonderd op dit artikel.</text:p>
            <text:list text:style-name="id1-3-2-2-2-13">
              <text:list-item text:style-override="id1-3-2-2-2-13-1">
                <text:number/>
                <text:p text:style-name="al"/>
              </text:list-item>
              <text:list-item text:style-override="id1-3-2-2-2-13-2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ijden parkeerregulering verguninghoudersgebieden</text:p>
            <text:p text:style-name="al"/>
            <text:p text:style-name="al">1. Voor de onder artikel 1 aangegeven vergunningsgebieden zijn de geldende tijden:</text:p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row table:style-name="row">
                  <table:table-cell table:style-name="entry" table:number-rows-spanned="1" table:number-columns-spanned="1">
                    <text:p text:style-name="table_al">Vergunninghoudersgebied A, B, C en E:</text:p>
                  </table:table-cell>
                  <table:table-cell table:style-name="entry" table:number-rows-spanned="1" table:number-columns-spanned="1">
                    <text:p text:style-name="table_al">maandag t/m zondag 24 uur per da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houdersgebied D:</text:p>
                  </table:table-cell>
                  <table:table-cell table:style-name="entry" table:number-rows-spanned="1" table:number-columns-spanned="1">
                    <text:p text:style-name="table_al">in de periode van 1 april t/m 31 oktober;</text:p>
                    <text:p text:style-name="table_al">maandag t/m zaterdag van 10:00 tot 18:00;</text:p>
                    <text:p text:style-name="table_al">zondag van 12:00 tot 18:00</text:p>
                  </table:table-cell>
                </table:table-row>
              </table:table>
              <text:p text:style-name="table_bottom"/>
            </text:section>
            <text:list text:style-name="id1-3-2-2-3-6">
              <text:list-item text:style-override="id1-3-2-2-3-6-1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Locaties betaald parkeren</text:p>
            <text:p text:style-name="al">1. De straten en weggedeelten waar geparkeerd mag worden tegen betaling van parkeerbelasting als </text:p>
            <text:p text:style-name="al"> bedoeld in artikel 2 van de parkeerverordening gemeente Schouwen-Duiveland 2025 alsmede artikel 2 </text:p>
            <text:p text:style-name="al"> lid 1 van de verordening op de heffing en de invordering van parkeerbelastingen Schouwen-Duiveland </text:p>
            <text:p text:style-name="al"> 2026.</text:p>
            <text:p text:style-name="al">2. De aangewezen straten en parkeerterreinen als bedoeld in bijlage 2 en kaarten in bijlage 3 aangeduid </text:p>
            <text:p text:style-name="al"> met tariefzones 1, 2, 3 en 4.</text:p>
            <text:list text:style-name="id1-3-2-2-4-8">
              <text:list-item text:style-override="id1-3-2-2-4-8-1">
                <text:number/>
                <text:p text:style-name="al"/>
              </text:list-item>
              <text:list-item text:style-override="id1-3-2-2-4-8-2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en parkeerregulering betaald parkeren</text:p>
            <text:p text:style-name="al">1. Voor de in artikel 3 aangegeven gebieden met een tariefzone gelden de volgende geldende tijden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row table:style-name="row">
                  <table:table-cell table:style-name="entry" table:number-rows-spanned="1" table:number-columns-spanned="1">
                    <text:p text:style-name="table_al">Tariefzone 1:</text:p>
                  </table:table-cell>
                  <table:table-cell table:style-name="entry" table:number-rows-spanned="1" table:number-columns-spanned="1">
                    <text:p text:style-name="table_al">in de periode van 1 april t/m 31 oktober</text:p>
                    <text:p text:style-name="table_al">maandag t/m zondag van 10:00 tot 18: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2: </text:p>
                  </table:table-cell>
                  <table:table-cell table:style-name="entry" table:number-rows-spanned="1" table:number-columns-spanned="1">
                    <text:p text:style-name="table_al">maandag t/m zaterdag 10:00 tot 17:3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3 en 4:</text:p>
                  </table:table-cell>
                  <table:table-cell table:style-name="entry" table:number-rows-spanned="1" table:number-columns-spanned="1">
                    <text:p text:style-name="table_al">in de periode van 1 april t/m 31 oktober;</text:p>
                    <text:p text:style-name="table_al">maandag t/m zaterdag van 10:00 tot 18:00;</text:p>
                    <text:p text:style-name="table_al">zondag van 12:00 tot 18:00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Voor de in artikel 3 aangegeven gebieden met een tariefzone gelden voor de parkeerders zoals bedoeld in artikel 8 van de parkeerverordening gemeente Schouwen-Duiveland (parkeervignet) de volgende maximale parkeerduren: </text:p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row table:style-name="row">
                  <table:table-cell table:style-name="entry" table:number-rows-spanned="1" table:number-columns-spanned="1">
                    <text:p text:style-name="table_al">Tariefzone 1: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2, 3 en 4:</text:p>
                  </table:table-cell>
                  <table:table-cell table:style-name="entry" table:number-rows-spanned="1" table:number-columns-spanned="1">
                    <text:p text:style-name="table_al">maximaal 2 uu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 Voor de in artikel 3 aangegeven gebieden met een tariefzone gelden voor de parkeerders zoals bedoeld in artikel 9 van de parkeerverordening gemeente Schouwen-Duiveland (betaald parkeren) de volgende maximale parkeerduren:</text:p>
            <text:p text:style-name="al">4.</text:p>
            <text:section text:name="table_id1-3-2-2-5-10" text:style-name="table">
              <text:p text:style-name="table_top"/>
              <table:table table:style-name="tgroup">
                <table:table-column table:style-name="id1-3-2-2-5-10-1-1"/>
                <table:table-column table:style-name="id1-3-2-2-5-10-1-2"/>
                <table:table-row table:style-name="row">
                  <table:table-cell table:style-name="entry" table:number-rows-spanned="1" table:number-columns-spanned="1">
                    <text:p text:style-name="table_al">Tariefzone 1,2 en 4:</text:p>
                  </table:table-cell>
                  <table:table-cell table:style-name="entry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3: </text:p>
                  </table:table-cell>
                  <table:table-cell table:style-name="entry" table:number-rows-spanned="1" table:number-columns-spanned="1">
                    <text:p text:style-name="table_al">maximaal 1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Naam besluit</text:p>
            <text:p text:style-name="al">Dit besluit wordt aangehaald als: Aanwijzingsbesluit plaatsen en tijdstippen vergunninghouders parkeren en betaald parkeren gemeente Schouwen-Duiveland 2026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p text:style-name="al">1. Dit aanwijzingsbesluit treedt in werking met ingang van 1 januari 2026;</text:p>
            <text:p text:style-name="al">2. Bij inwerkingtreding van dit aanwijzingsbesluit plaatsen en tijdstippen vergunninghouders parkeren en </text:p>
            <text:p text:style-name="al"> betaald parkeren gemeente Schouwen-Duiveland 2026</text:p>
            <text:p text:style-name="al">
            <text:span text:style-name="nadrukvet"/>
          </text:p>
            <text:p text:style-name="al"/>
            <text:p text:style-name="al">
            <text:span text:style-name="nadrukvet">Bijlage 1 Straatnamenlijst </text:span>
            <text:span text:style-name="nadrukvet">vergunninghoudersgebieden</text:span>
          </text:p>
            <text:p text:style-name="al"/>
            <text:section text:name="table_id1-3-2-2-7-9" text:style-name="table">
              <text:p text:style-name="table_top"/>
              <table:table table:style-name="tgroup">
                <table:table-column table:style-name="id1-3-2-2-7-9-1-1"/>
                <table:table-column table:style-name="id1-3-2-2-7-9-1-2"/>
                <table:table-column table:style-name="id1-3-2-2-7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houders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Appel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aden Powellw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agijn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ali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a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eddewe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olwe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ree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Buijs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d'Ailly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Driekoningenl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Fontein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Gat van West Noord West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Gra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.J. Doelem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avenpa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off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oge 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Hoofd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Jannewekk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ap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arnemelksvaa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arstei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erk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in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lok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oraa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ort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ort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ort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ra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rep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Kromme Elleboo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ammer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ang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ang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ange Pad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ang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Lomba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aa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a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ar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e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elk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inderbroe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o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Moss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Nieuwe Boge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Nieuw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Nobel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Noor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Oud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P.D. de Vo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Paard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Paterno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Pieterseli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Po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aam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avesloo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avestein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av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egenboog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ode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Rozemarij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's Heer Aren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's Heer Lauwen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chuit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chuttershof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int Anthonies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int Domu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int Jacob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int Joostmee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int Lie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labberswer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Steiltje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't Lui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Touwb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arre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enk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errenieuw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ri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Vrijpoor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andelin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atermol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ater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evershoe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Witte IJ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Zevengetij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Zeve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Zoutkee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Zui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Zuidw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Dijkstraat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Achterpad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Brem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ap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onstantij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e 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ik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lz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mm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Fazante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ogenboom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Willem Friso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abbelaar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oijman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rt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romm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on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j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nde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u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Maurit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osterenba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ranjeho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Put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Roeland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cholder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an Kloo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li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r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eekendlaantj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g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helmin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em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ahli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lel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De Kur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Iris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Azalea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Meidoorn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Anker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gaa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wei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apper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e Roterij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Kriekemeet</text:p>
                  </table:table-cell>
                  <table:table-cell table:style-name="entry" table:number-rows-spanned="1" table:number-columns-spanned="1">
                    <text:p text:style-name="table_al"> 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 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Oost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eepswerf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erooskerkse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't Schoolplei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luispad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eatrix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ernhard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and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Bijlage 2 Lijst met straten en parkeerterreinen tariefzones betaald parkeren</text:span>
          </text:p>
            <text:p text:style-name="al"/>
            <text:section text:name="table_id1-3-2-2-7-15" text:style-name="table">
              <text:p text:style-name="table_top"/>
              <table:table table:style-name="tgroup">
                <table:table-column table:style-name="id1-3-2-2-7-15-1-1"/>
                <table:table-column table:style-name="id1-3-2-2-7-15-1-2"/>
                <table:table-column table:style-name="id1-3-2-2-7-15-1-3"/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nge Rek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Parkeerterreinen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</text:p>
                  </table:table-cell>
                  <table:table-cell table:style-name="entry" table:number-rows-spanned="1" table:number-columns-spanned="1">
                    <text:p text:style-name="table_al">Gasthuis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ssel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Haven Kloosterkn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van Reness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uinweg / Scholder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Centrum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R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jkdu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lemeet / Nieuwe 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‘t Klok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-Haamstede - Westerschouwen</text:p>
                  </table:table-cell>
                  <table:table-cell table:style-name="entry" table:number-rows-spanned="1" table:number-columns-spanned="1">
                    <text:p text:style-name="table_al">Adriaan v. d. Weijd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oto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unt / K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– </text:p>
                    <text:p text:style-name="table_al">Nieuw-Haamstede</text:p>
                  </table:table-cell>
                  <table:table-cell table:style-name="entry" table:number-rows-spanned="1" table:number-columns-spanned="1">
                    <text:p text:style-name="table_al">Strand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ren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astgesteld door het college van Burgemeester en wethouders van de gemeente Schouwen-Duiveland in zijn openbare vergadering van 18 november 2025 </text:p>
            <text:p text:style-name="al"/>
            <text:p text:style-name="al"/>
            <text:section text:name="table_id1-3-2-2-7-20" text:style-name="table">
              <text:p text:style-name="table_top"/>
              <table:table table:style-name="tgroup">
                <table:table-column table:style-name="id1-3-2-2-7-20-1-1"/>
                <table:table-column table:style-name="id1-3-2-2-7-20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J.A. Bronsveld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11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TERMS.alternative">Aanwijzingsbesluit plaatsen en tijdstippen vergunninghouders parkeren en betaald parkeren gemeente Schouwen-Duiveland 2026</meta:user-defined>
    <dc:language>nl</dc:language>
    <meta:user-defined meta:name="OVERHEIDop.locatietype/OVERHEIDop.gebiedsmarkering">Gemeente</meta:user-defined>
    <meta:user-defined meta:name="DC.title">Aanwijzingsbesluit plaatsen en tijdstippen vergunninghouders parkeren en betaald parkeren gemeente Schouwen-Duiveland 2026</meta:user-defined>
    <meta:user-defined meta:name="DCTERMS.W3CDTF/DCTERMS.available">2025-12-19</meta:user-defined>
    <meta:user-defined meta:name="OVERHEIDop.externeBijlage">kaart aanwijzingsbesluit parkeren|exb-2025-46456</meta:user-defined>
    <meta:user-defined meta:name="OVERHEIDop.externeBijlage">kaart aanwijzingsbesluit|exb-2025-46457</meta:user-defined>
    <meta:user-defined meta:name="DCTERMS.W3CDTF/OVERHEIDop.jaargang">2025</meta:user-defined>
    <meta:user-defined meta:name="OVERHEIDop.publicationIssue">551104</meta:user-defined>
    <meta:user-defined meta:name="OVERHEIDop.betreftRegeling">CVDR750559_1</meta:user-defined>
    <meta:user-defined meta:name="OVERHEIDop.GmbID/DC.identifier">gmb-2025-551104</meta:user-defined>
    <meta:user-defined meta:name="xs:date/OVERHEIDop.startdatum">2026-01-01</meta:user-defined>
    <meta:user-defined meta:name="OVERHEIDop.versieInformatie"/>
  </office:meta>
</office:document-meta>
</file>