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ag Maasbreeseweg 65 te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gelet op artikel 16.30 van de Omgevingswet en artikel 10.3c van het Omgevingsbesluit, bekend dat het ontwerp van het TAM-omgevingsplan ‘hoofdstuk 22ag Maasbreeseweg 65 te Helden’ ter inzage ligt met ingang van 19 december 2025.</text:p>
            <text:p text:style-name="common-al">
            <text:span text:style-name="nadrukvet">Inhoud</text:span>
            <text:span text:style-name="nadrukvet"> TAM-Omgevingsplan </text:span>
          </text:p>
            <text:p text:style-name="common-al">Het TAM-Omgevingsplan voorziet in een juridisch-planologische regeling voor het realiseren van een transportbedrijf primair gericht op de opslag van kabelhaspels aan de Maasbreeseweg 65 in Helden. In combinatie met het voorgaande wordt de intensieve veehouderij aan de Slinkstraat 15 in Helden gesaneerd. </text:p>
            <text:p text:style-name="common-al">
            <text:span text:style-name="nadrukvet">Termijn van inzage</text:span>
            <text:span text:style-name="nadrukvet"/>
          </text:p>
            <text:p text:style-name="common-al">Het ontwerp TAM-omgevingsplan en de bijbehorende stukken liggen met ingang van 19 december 2025 gedurende 6 weken ter inzage.</text:p>
            <text:p text:style-name="common-al">
            <text:span text:style-name="nadrukvet">Inzien </text:span>
            <text:span text:style-name="nadrukvet">TAM-Omgevingsplan </text:span>
          </text:p>
            <text:p text:style-name="common-al">Het ontwerp TAM-omgevingsplan en de onderliggende stukken zijn als volgt raadpleegbaar:</text:p>
            <text:list text:style-name="id1-3-2-1-1-8">
              <text:list-item text:style-override="id1-3-2-1-1-8-1">
                <text:number>•</text:number>
                <text:p text:style-name="al">Op de website <text:a xlink:href="https://omgevingswet.overheid.nl/regels-op-de-kaart" xlink:type="simple">https://omgevingswet.overheid.nl/regels-op-de-kaart</text:a>  via het IDN-nummer: NL.IMRO.1894.TAMOPH22ag-ON01;</text:p>
              </text:list-item>
              <text:list-item text:style-override="id1-3-2-1-1-8-2">
                <text:number>•</text:number>
                <text:p text:style-name="al">Op de gemeentelijke website <text:a xlink:href="http://www.peelenmaas.nl/" xlink:type="simple">www.peelenmaas.nl</text:a> ;</text:p>
              </text:list-item>
              <text:list-item text:style-override="id1-3-2-1-1-8-3">
                <text:number>•</text:number>
                <text:p text:style-name="al">Op verzoek op papier in te zien bij de publieksbalie van het Huis van de Gemeente.</text:p>
              </text:list-item>
            </text:list>
            <text:p text:style-name="common-al">
            <text:span text:style-name="nadrukvet">Indienen zienswijzen</text:span>
            <text:span text:style-name="nadrukvet"> tegen het </text:span>
            <text:span text:style-name="nadrukvet">TAM-Omgevingsplan </text:span>
          </text:p>
            <text:p text:style-name="common-al">Tijdens de eerder genoemde termijn kan iedereen een schriftelijke zienswijze indienen tegen het ontwerp TAM-Omgevingsplan bij de raad van de gemeente van Peel en Maas, postbus 7088, 5980 AB Panningen. Voor het indienen van een mondelinge zienswijze maakt u een afspraak met Donny Hegger. </text:p>
            <text:p text:style-name="common-al">
            <text:span text:style-name="nadrukvet">Vragen</text:span>
          </text:p>
            <text:p text:style-name="common-al">Voor meer informatie neemt u contact op met Donny Hegger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110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0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0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AG-ON01</meta:user-defined>
    <meta:user-defined meta:name="OVERHEIDop.Plansoort/OVERHEIDop.plansoort">bestemmings- of omgevingsplan</meta:user-defined>
    <meta:user-defined meta:name="OVERHEIDop.referentienummer">NL.IMRO.1894.TAMOPH22AG-ON01</meta:user-defined>
    <dc:language>nl</dc:language>
    <meta:user-defined meta:name="OVERHEIDop.locatietype/OVERHEIDop.gebiedsmarkering">Adres</meta:user-defined>
    <meta:user-defined meta:name="DC.title">Ontwerp TAM-Omgevingsplan ‘Hoofdstuk 22ag Maasbreeseweg 65 te Helden</meta:user-defined>
    <meta:user-defined meta:name="DCTERMS.W3CDTF/DCTERMS.available">2025-12-18</meta:user-defined>
    <meta:user-defined meta:name="DCTERMS.W3CDTF/OVERHEIDop.jaargang">2025</meta:user-defined>
    <meta:user-defined meta:name="OVERHEIDop.publicationIssue">551103</meta:user-defined>
    <meta:user-defined meta:name="OVERHEIDop.GmbID/DC.identifier">gmb-2025-551103</meta:user-defined>
    <meta:user-defined meta:name="OVERHEIDop.versieInformatie"/>
  </office:meta>
</office:document-meta>
</file>