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bben wij een aanvraag ontvangen voor het uitbreiden van het bedrijfspand met kantoor  op de locatie Handelsweg 13 in Holten. De aanvraag is geregistreerd onder zaaknummer Z2025-000038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1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46</meta:user-defined>
    <meta:user-defined meta:name="DCTERMS.abstract">Handelsweg 13 in Holten, het uitbreiden van het bedrijfspand met kantoor </meta:user-defined>
    <dc:language>nl</dc:language>
    <meta:user-defined meta:name="OVERHEIDop.locatietype/OVERHEIDop.gebiedsmarkering">Vlak</meta:user-defined>
    <meta:user-defined meta:name="DC.title">Kennisgeving ontvangst aanvraag omgevingsvergunning Handelsweg 13 in Ho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102</meta:user-defined>
    <meta:user-defined meta:name="OVERHEIDop.GmbID/DC.identifier">gmb-2025-551102</meta:user-defined>
    <meta:user-defined meta:name="OVERHEIDop.versieInformatie"/>
  </office:meta>
</office:document-meta>
</file>