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inkelseweg 2a, 6991G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128</text:p>
            <text:p text:style-name="common-al">
            <text:span text:style-name="nadrukvet">Omschrijving:</text:span> afwijken van het omgevingsplan om een sportschool mogelijk te maken</text:p>
            <text:p text:style-name="common-al">
            <text:span text:style-name="nadrukvet">Locatie:</text:span> Pinkelseweg 2a, 6991GJ Rheden</text:p>
            <text:p text:style-name="common-al">
            <text:span text:style-name="nadrukvet">Datum ontvangst:</text:span> 23 jan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11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28</meta:user-defined>
    <meta:user-defined meta:name="DCTERMS.abstract">Betreft: afwijken van het omgevingsplan om een sportschool mogelijk te maken op locatie Pinkelseweg 2a, 6991GJ Rheden, ontvangen op 23 januari 2025</meta:user-defined>
    <dc:language>nl</dc:language>
    <meta:user-defined meta:name="OVERHEIDop.locatietype/OVERHEIDop.gebiedsmarkering">Vlak</meta:user-defined>
    <meta:user-defined meta:name="DC.title">verzoek omgevingsvergunning Pinkelseweg 2a, 6991GJ Rhe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55110</meta:user-defined>
    <meta:user-defined meta:name="OVERHEIDop.GmbID/DC.identifier">gmb-2025-55110</meta:user-defined>
    <meta:user-defined meta:name="OVERHEIDop.versieInformatie"/>
  </office:meta>
</office:document-meta>
</file>