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erendansste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5 hebben wij een aanvraag ontvangen voor een evenementenvergunning op de locatie Boerendanssteeg in Holten. De aanvraag is geregistreerd onder zaaknummer Z2025-00003851. De aanvraag betreft het organiseren van paasvuur Dijkerhoek op 5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0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51</meta:user-defined>
    <meta:user-defined meta:name="DCTERMS.abstract">Boerendanssteeg in Holten, het organiseren van paasvuur Dijkerhoek op 5 april 2026</meta:user-defined>
    <dc:language>nl</dc:language>
    <meta:user-defined meta:name="OVERHEIDop.locatietype/OVERHEIDop.gebiedsmarkering">Punt</meta:user-defined>
    <meta:user-defined meta:name="DC.title">Kennisgeving ontvangst aanvraag evenementenvergunning Boerendanssteeg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098</meta:user-defined>
    <meta:user-defined meta:name="OVERHEIDop.GmbID/DC.identifier">gmb-2025-551098</meta:user-defined>
    <meta:user-defined meta:name="OVERHEIDop.versieInformatie"/>
  </office:meta>
</office:document-meta>
</file>