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Halle-Heideweg 32, 7025CZ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december 2025 een APV-melding ontvangen. De melding gaat over het organiseren van carbidschieten op 31 december 2025 aan de Halle-Heideweg 32, 7025CZ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0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10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03</meta:user-defined>
    <meta:user-defined meta:name="DCTERMS.abstract">Betreft: APV-melding op locatie Halle-Heideweg 32, 7025CZ Halle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Halle-Heideweg 32, 7025CZ Hall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97</meta:user-defined>
    <meta:user-defined meta:name="OVERHEIDop.GmbID/DC.identifier">gmb-2025-551097</meta:user-defined>
    <meta:user-defined meta:name="OVERHEIDop.versieInformatie"/>
  </office:meta>
</office:document-meta>
</file>