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nbesluit aanslag naheffing parkeerbelasting 2026.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ouwen-Duiveland, </text:p>
            <text:p text:style-name="al"/>
            <text:p text:style-name="al">overwegende </text:p>
            <text:p text:style-name="al"/>
            <text:p text:style-name="al">dat het maximale tarief van de naheffingsaanslag voor 2026 € 82,00 bedraagt en dat het tarief dient te worden onderbouwd; </text:p>
            <text:p text:style-name="al"/>
            <text:p text:style-name="al">gelezen het voorstel van het college van burgemeester en wethouders van ; </text:p>
            <text:p text:style-name="al"/>
            <text:p text:style-name="al">gelet op artikel 225 en 234 van de Gemeentewet, alsmede op het Besluit gemeentelijke parkeerbelastingen en de Verordening parkeerbelastingen 2026,</text:p>
            <text:p text:style-name="al"/>
            <text:p text:style-name="al">b e s l u i t: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/>
          </text:p>
            <text:p text:style-name="al"/>
            <text:p text:style-name="al">dat de kosten ter zake van het opleggen van een naheffingsaanslag bedragen: </text:p>
            <text:p text:style-name="al">vaste en variabele  informatieverwerkingskosten  </text:p>
            <text:p text:style-name="al">( kosten voor software apparatuur) €    242.000,00  </text:p>
            <text:p text:style-name="al">Kosten belastingsoftware:       5.000,00          </text:p>
            <text:p text:style-name="al">personeelskosten inclusief overhead            €    141.469,00</text:p>
            <text:p text:style-name="al"/>
            <text:p text:style-name="al"> Totaal                  €     388.469,00</text:p>
            <text:p text:style-name="al"/>
            <text:p text:style-name="al">Factoren: </text:p>
            <text:p text:style-name="al"> Fiscaal:   3.919 naheffingsaanslagen maximaal  100 % </text:p>
            <text:p text:style-name="al"/>
            <text:p text:style-name="al">Berekening kosten per naheffingsaanslag: </text:p>
            <text:p text:style-name="al"/>
            <text:p text:style-name="al">Per naheffingsaanslag € 388.469: 3.919 = 99,12 </text:p>
            <text:p text:style-name="al"/>
            <text:p text:style-name="al">dat dit besluit kan worden aangehaald als ‘Kostenbesluit aanslag naheffing parkeerbelasting 2026’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horend bij het raadsbesluit van 11 december 2025</text:span></text:p>
            <text:p><text:span text:style-name="functie"/></text:p>
            <text:p><text:span text:style-name="functie">De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109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9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9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5-02-12</meta:user-defined>
    <meta:user-defined meta:name="DCTERMS.alternative">Kostenbesluit aanslag naheffing parkeerbelasting 2026</meta:user-defined>
    <dc:language>nl</dc:language>
    <meta:user-defined meta:name="OVERHEIDop.locatietype/OVERHEIDop.gebiedsmarkering">Gemeente</meta:user-defined>
    <meta:user-defined meta:name="DC.title">Kostenbesluit aanslag naheffing parkeerbelasting 2026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1096</meta:user-defined>
    <meta:user-defined meta:name="OVERHEIDop.betreftRegeling">CVDR750557_1</meta:user-defined>
    <meta:user-defined meta:name="OVERHEIDop.GmbID/DC.identifier">gmb-2025-551096</meta:user-defined>
    <meta:user-defined meta:name="xs:date/OVERHEIDop.startdatum">2026-01-01</meta:user-defined>
    <meta:user-defined meta:name="OVERHEIDop.versieInformatie"/>
  </office:meta>
</office:document-meta>
</file>