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merste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5 hebben wij een aanvraag ontvangen voor het kappen van bomen op de locatie Beumersteeg 5 in Holten. De aanvraag is geregistreerd onder zaaknummer Z2025-000038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0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3854</meta:user-defined>
    <meta:user-defined meta:name="DCTERMS.abstract">Beumersteeg 5 in Holten,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eumersteeg 5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092</meta:user-defined>
    <meta:user-defined meta:name="OVERHEIDop.GmbID/DC.identifier">gmb-2025-551092</meta:user-defined>
    <meta:user-defined meta:name="OVERHEIDop.versieInformatie"/>
  </office:meta>
</office:document-meta>
</file>