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kappen en plaatsen van bomen, Ireneboulevard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5-12-2025</text:p>
            <text:p text:style-name="common-al">Ireneboulevard Delft | het kappen en plaatsen van bomen</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5-003357.</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51091</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091</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091</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3357</meta:user-defined>
    <meta:user-defined meta:name="DCTERMS.abstract">BK5616 - Kapvergunning Nieuw Delf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ning omgevingsvergunning, het kappen en plaatsen van bomen, Ireneboulevard Delft</meta:user-defined>
    <meta:user-defined meta:name="DCTERMS.W3CDTF/DCTERMS.available">2025-12-17</meta:user-defined>
    <meta:user-defined meta:name="DCTERMS.W3CDTF/OVERHEIDop.jaargang">2025</meta:user-defined>
    <meta:user-defined meta:name="OVERHEIDop.publicationIssue">551091</meta:user-defined>
    <meta:user-defined meta:name="OVERHEIDop.GmbID/DC.identifier">gmb-2025-551091</meta:user-defined>
    <meta:user-defined meta:name="OVERHEIDop.versieInformatie"/>
  </office:meta>
</office:document-meta>
</file>