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AB Huiskensweg 4-6-8-10 en Rongvenweg 15 Egch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AB Huiskensweg 4-6-8-10 en Rongvenweg 15 Egchel’ ter inzage ligt met ingang van 19 dec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sanering van een intensieve veehouderij en het realiseren van een toekomstbestendige situatie voor beide locaties, door de functies ‘wonen’ en ‘agrarisch-grondgebonden’ vast te leggen.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9 december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AB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Mandy van Kroonenburgh. </text:p>
            <text:p text:style-name="common-al">
            <text:span text:style-name="nadrukvet">Vragen</text:span>
          </text:p>
            <text:p text:style-name="common-al">Voor meer informatie neemt u contact op met Mandy van Kroonenburgh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10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B-ON01</meta:user-defined>
    <meta:user-defined meta:name="OVERHEIDop.Plansoort/OVERHEIDop.plansoort">bestemmings- of omgevingsplan</meta:user-defined>
    <meta:user-defined meta:name="OVERHEIDop.referentienummer">NL.IMRO.1894.TAMOPH22AB-ON01</meta:user-defined>
    <dc:language>nl</dc:language>
    <meta:user-defined meta:name="OVERHEIDop.locatietype/OVERHEIDop.gebiedsmarkering">Vlak</meta:user-defined>
    <meta:user-defined meta:name="DC.title">Ontwerp TAM-Omgevingsplan ‘Hoofdstuk 22AB Huiskensweg 4-6-8-10 en Rongvenweg 15 Egchel’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086</meta:user-defined>
    <meta:user-defined meta:name="OVERHEIDop.GmbID/DC.identifier">gmb-2025-551086</meta:user-defined>
    <meta:user-defined meta:name="OVERHEIDop.versieInformatie"/>
  </office:meta>
</office:document-meta>
</file>