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eldsweg (K 519) nabij nummer 9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hebben wij een aanvraag ontvangen voor het kappen van 4 bomen op de locatie Borkeldsweg (K 519) nabij nummer 91 in Holten. De aanvraag is geregistreerd onder zaaknummer Z2025-000038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108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830</meta:user-defined>
    <meta:user-defined meta:name="DCTERMS.abstract">Borkeldsweg (K 519) nabij nummer 91 in Holten, het kappen van 4 bomen</meta:user-defined>
    <dc:language>nl</dc:language>
    <meta:user-defined meta:name="OVERHEIDop.locatietype/OVERHEIDop.gebiedsmarkering">Vlak</meta:user-defined>
    <meta:user-defined meta:name="DC.title">Kennisgeving ontvangst aanvraag omgevingsvergunning Borkeldsweg (K 519) nabij nummer 91 in Hol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083</meta:user-defined>
    <meta:user-defined meta:name="OVERHEIDop.GmbID/DC.identifier">gmb-2025-551083</meta:user-defined>
    <meta:user-defined meta:name="OVERHEIDop.versieInformatie"/>
  </office:meta>
</office:document-meta>
</file>