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insessekade 10 2012MA Haarlem, 0392-2025-0154043, het realiseren van een dakkapel op de voorgevel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0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4043</meta:user-defined>
    <meta:user-defined meta:name="DCTERMS.abstract">het realiser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insessekade 10 2012MA Haarlem, 0392-2025-0154043, het realiseren van een dakkapel op de voorgevel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82</meta:user-defined>
    <meta:user-defined meta:name="OVERHEIDop.GmbID/DC.identifier">gmb-2025-551082</meta:user-defined>
    <meta:user-defined meta:name="OVERHEIDop.versieInformatie"/>
  </office:meta>
</office:document-meta>
</file>