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Frans van Beststraat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00:00 heeft de gemeente een melding ontvangen voor activiteiten waarvoor een meerjarenvergunning is afgegeven.</text:p>
            <text:p text:style-name="common-al">De melding betreft locatie Frans van Beststraat 7A t/m 9, 5554EA Valkenswaard, en is geregistreerd onder zaaknummer <text:span text:style-name="nadrukvet">0000422055</text:span> met omschrijving "terras dichtmaken, plaatsen vuilcontainer, foodtrucks, toiletten en kiosk tijdens Carnaval 13-02-2026 /17-02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0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2055</meta:user-defined>
    <meta:user-defined meta:name="DCTERMS.abstract">terras dichtmaken, plaatsen vuilcontainer, foodtrucks, toiletten en kiosk tijdens Carnaval 13-02-2026 /17-02-2026, Frans van Beststraat 7A t/m 9</meta:user-defined>
    <dc:language>nl</dc:language>
    <meta:user-defined meta:name="OVERHEIDop.locatietype/OVERHEIDop.gebiedsmarkering">Punt</meta:user-defined>
    <meta:user-defined meta:name="DC.title">Ontvangen melding Meerjarenvergunning Frans van Beststraat 5554EA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80</meta:user-defined>
    <meta:user-defined meta:name="OVERHEIDop.GmbID/DC.identifier">gmb-2025-551080</meta:user-defined>
    <meta:user-defined meta:name="OVERHEIDop.versieInformatie"/>
  </office:meta>
</office:document-meta>
</file>