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Laan van Zuilenveld 54, 3611AJ Oud Zuilen - het afspelen van versterkt geluid d.d. 06-06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het afspelen van versterkt geluid d.d. 06-06-25 op de locatie Laan van Zuilenveld 54, 3611AJ Oud Zuilen.</text:p>
            <text:p text:style-name="common-al">Datum besluit: 6 februari 2025</text:p>
            <text:p text:style-name="common-al">Zaaknummer: Z2025-00000021</text:p>
            <text:p text:style-name="common-al">U kunt bezwaar maken tot en met 20 maart 2025</text:p>
            <text:p text:style-name="common-al">
            <text:span text:style-name="nadrukvet">Inzien</text:span>
          </text:p>
            <text:p text:style-name="common-al">U kunt de documenten met zaaknummer Z2025-00000021 tot 20 maart 2025 inzien. Dit kan via de knop 'Bekijk documenten' aan de linkerkant van deze pagina, onder het kopje 'Extra informatie'. U kunt ook de link jeleefomgeving.nl/inzien/823214527/831f399f-a0ba-42a2-8ef7-42704daa492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10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21</meta:user-defined>
    <meta:user-defined meta:name="DCTERMS.abstract">Betreft: Beschikking op aanvraag op locatie Laan van Zuilenveld 54, 3611AJ Oud Zui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Laan van Zuilenveld 54, 3611AJ Oud Zuilen - het afspelen van versterkt geluid d.d. 06-06-25</meta:user-defined>
    <meta:user-defined meta:name="OVERHEIDop.datumEindeReactietermijn">2025-03-20</meta:user-defined>
    <meta:user-defined meta:name="OVERHEIDop.terinzageleggingBG">https://jeleefomgeving.nl/inzien/823214527/831f399f-a0ba-42a2-8ef7-42704daa4927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08</meta:user-defined>
    <meta:user-defined meta:name="OVERHEIDop.GmbID/DC.identifier">gmb-2025-55108</meta:user-defined>
    <meta:user-defined meta:name="OVERHEIDop.versieInformatie"/>
  </office:meta>
</office:document-meta>
</file>