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nard Zweerskade 19-H 1077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koekoeken en het wijzigen van de indeling van de woning doormiddel van constructieve aanpassingen.</text:p>
            <text:p text:style-name="common-al">Besluit: verleend</text:p>
            <text:p text:style-name="common-al">Besluit verzonden op: 15-12-2025</text:p>
            <text:p text:style-name="common-al">Zaakadres: Bernard Zweerskade 19-H 1077TZ Amsterdam</text:p>
            <text:p text:style-name="common-al">Zaaknummer: Z2025-040051</text:p>
            <text:p text:style-name="common-al">DSO-nummer: 20250919015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07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51</meta:user-defined>
    <meta:user-defined meta:name="DCTERMS.abstract">realiseren van twee koekoeken en het wijzigen van de indeling van de woning doormiddel van constructieve aanpass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nard Zweerskade 19-H 1077TZ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77</meta:user-defined>
    <meta:user-defined meta:name="OVERHEIDop.GmbID/DC.identifier">gmb-2025-551077</meta:user-defined>
    <meta:user-defined meta:name="OVERHEIDop.versieInformatie"/>
  </office:meta>
</office:document-meta>
</file>