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style:style style:family="table-column" style:parent-style-name="colspec" style:name="id1-3-2-2-18-7-1-1">
      <style:table-column-properties style:rel-column-width="13*"/>
    </style:style>
    <style:style style:family="table-column" style:parent-style-name="colspec" style:name="id1-3-2-2-18-7-1-2">
      <style:table-column-properties style:rel-column-width="22*"/>
    </style:style>
    <style:style style:family="table-column" style:parent-style-name="colspec" style:name="id1-3-2-2-18-14-1-1">
      <style:table-column-properties style:rel-column-width="23*"/>
    </style:style>
    <style:style style:family="table-column" style:parent-style-name="colspec" style:name="id1-3-2-2-18-14-1-2">
      <style:table-column-properties style:rel-column-width="31*"/>
    </style:style>
    <style:style style:family="table-column" style:parent-style-name="colspec" style:name="id1-3-2-2-18-14-1-3">
      <style:table-column-properties style:rel-column-width="37*"/>
    </style:style>
    <style:style style:family="table-column" style:parent-style-name="colspec" style:name="id1-3-2-2-18-19-1-1">
      <style:table-column-properties style:rel-column-width="47*"/>
    </style:style>
    <style:style style:family="table-column" style:parent-style-name="colspec" style:name="id1-3-2-2-18-19-1-2">
      <style:table-column-properties style:rel-column-width="46*"/>
    </style:style>
  </office:automatic-styles>
  <office:body>
    <office:text>
      <text:p text:style-name="new_page_staatscourant"/>
      <text:p text:style-name="single-kop-titel">Verordening op de heffing en de invordering van parkeerbelastingen Schouwen-Duiveland 2026</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8 november 2025;</text:p>
            <text:p text:style-name="al"/>
            <text:p text:style-name="al">Gelet op:</text:p>
            <text:p text:style-name="al">Verordening op de heffing en de invordering van parkeerbelastingen Schouwen-Duiveland 2026;</text:p>
            <text:p text:style-name="al">de Regels voor het aanvragen en verlenen van een parkeervergunning Schouwen-Duiveland 2026;</text:p>
            <text:p text:style-name="al">Aanwijzingsbesluit plaatsen en tijdstippen vergunninghoudersparkeren en betaald parkeren gemeente Schouwen-Duiveland 2026;</text:p>
            <text:p text:style-name="al">de artikelen 156, eerste en tweede lid aanhef en onderdeel h en artikel 225 van de Gemeentewet;</text:p>
            <text:p text:style-name="al"/>
            <text:p text:style-name="al">Besluit vast te stellen de volgende verordening</text:p>
            <text:p text:style-name="al"/>
            <text:p text:style-name="al">
            <text:span text:style-name="nadrukvet">Verordening op de heffing en de invordering van parkeerbelastingen Schouwen-Duiveland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 parkeren: het gedurende een aaneengesloten periode doen of laten staan van een voertuig, anders </text:p>
            <text:p text:style-name="al"> dan gedurende de tijd die nodig is voor en gebruikt wordt tot het onmiddellijk in- of uitstappen van </text:p>
            <text:p text:style-name="al"> personen dan wel het onmiddellijk laden of lossen van zaken, op binnen de gemeente gelegen voor het </text:p>
            <text:p text:style-name="al"> openbaar verkeer openstaande terreinen of weggedeelten, waarop dit doen of laten staan niet </text:p>
            <text:p text:style-name="al"> ingevolge een wettelijk voorschrift is verboden;</text:p>
            <text:p text:style-name="al">b. motorvoertuigen: hetgeen daaronder wordt verstaan in het RVV 1990 met inbegrip van brommobielen, </text:p>
            <text:p text:style-name="al"> zoals bedoeld in artikel 1 van het RVV 1990.</text:p>
            <text:p text:style-name="al">c. houder: degene op wiens naam het motorrijtuig ten tijde van het parkeren in het kentekenregister, </text:p>
            <text:p text:style-name="al"> bedoeld in de Wegenverkeerswet 1994, was ingeschreven;</text:p>
            <text:p text:style-name="al">d. parkeerapparatuur: parkeermeters, parkeerautomaten, voor het betalen van de parkeerbelasting </text:p>
            <text:p text:style-name="al"> ingerichte mobiele telefoons, centrale computer en hetgeen naar maatschappelijke opvatting overigens </text:p>
            <text:p text:style-name="al"> onder parkeerapparatuur wordt verstaan;</text:p>
            <text:p text:style-name="al">e. centrale computer: computer van het bedrijf waarmee de gemeente Schouwen-Duiveland een </text:p>
            <text:p text:style-name="al"> overeenkomst heeft gesloten, bestemd voor de registratie van parkeerbewegingen in het kader van het </text:p>
            <text:p text:style-name="al"> verlenen van diensten op het gebied van betaald parkeren met gebruik van een telefoon, RFID-kaart </text:p>
            <text:p text:style-name="al"> (kaart met technologie op gebied van Radio Frequency Indentification) of een ander </text:p>
            <text:p text:style-name="al"> communicatiemiddel.</text:p>
            <text:p text:style-name="al">f. belanghebbendenplaats: een parkeerplaats die:</text:p>
            <text:p text:style-name="al"> 1. is aangeduid met bord E9 uit bijlage 1 van het RVV 1990, of </text:p>
            <text:p text:style-name="al"> 2. gelegen is binnen een zone aangeduid met bord E9 uit bijlage 1 van het RVV 1990 met het opschrift </text:p>
            <text:p text:style-name="al"> zone, voor zover deze plaats niet is uitgezonderd.</text:p>
            <text:p text:style-name="al">g. Bewonersvergunning: een vergunning voor een eigenaar of houder van een motorvoertuig die woont in </text:p>
            <text:p text:style-name="al"> een gebied waar belanghebbendenplaatsen of mede door vergunninghouders te gebruiken </text:p>
            <text:p text:style-name="al"> parkeerapparatuurplaatsen aanwezig zijn.</text:p>
            <text:p text:style-name="al">h. Bezoekersvergunning: een vergunning voor een bewoner van een gebied waar </text:p>
            <text:p text:style-name="al"> belanghebbendenparkeerplaatsen of mede door vergunninghouders te gebruiken </text:p>
            <text:p text:style-name="al"> parkeerapparatuurplaatsen aanwezig zijn, ten behoeve van zijn bezoekers.</text:p>
            <text:p text:style-name="al">i. Ondernemersvergunning: een vergunning voor een eigenaar of houder van een motorvoertuig die een </text:p>
            <text:p text:style-name="al"> beroep of bedrijf uitoefent en gevestigd is in een gebied waar belanghebbendenplaatsen of mede door </text:p>
            <text:p text:style-name="al"> vergunninghouders te gebruiken parkeerapparatuurplaatsen aanwezig zijn, ten behoeve van </text:p>
            <text:p text:style-name="al"> bezoekers.</text:p>
            <text:p text:style-name="al"> j. Servicevergunning: een vergunning voor een eigenaar of houder van een motorvoertuig die een beroep </text:p>
            <text:p text:style-name="al"> of bedrijf uitoefent en gevestigd is buiten een gebied waar belanghebbendenplaatsen of mede door </text:p>
            <text:p text:style-name="al"> vergunninghouders te gebruiken parkeerapparatuurplaatsen aanwezig zijn en die aantoont dat het in </text:p>
            <text:p text:style-name="al"> het belang van diens beroep- of bedrijfsuitoefening noodzakelijk is in dat gebied een motorvoertuig te </text:p>
            <text:p text:style-name="al"> parkeren.</text:p>
            <text:p text:style-name="al">k. Parkeervignet: een vignet, aan te vragen door personen die als ingezetene in de gemeentelijke </text:p>
            <text:p text:style-name="al"> Basisregistratie Personen (BRP) zijn ingeschreven en waarvan er per huishouden twee worden </text:p>
            <text:p text:style-name="al"> verstrekt. Het vignet is gekoppeld aan maximaal één kenteken, welke recht geeft om te parkeren op die </text:p>
            <text:p text:style-name="al"> plaatsen waar parkeerbelasting wordt geheven op basis van deze verordening. Lokaal kunnen op dit </text:p>
            <text:p text:style-name="al"> recht restricties bestaan om parkeerregulering mogelijk te maken.</text:p>
            <text:p text:style-name="al">l. Mantelzorgvergunning: een vergunning voor een bewoner van een gebied waar </text:p>
            <text:p text:style-name="al"> belanghebbendenparkeerplaatsen of mede door vergunninghouders te gebruiken </text:p>
            <text:p text:style-name="al"> parkeerapparatuurplaatsen aanwezig zijn, ten behoeve van zijn mantelzorger.</text:p>
            <text:p text:style-name="al">m. Eerstelijnszorgvergunning: een vergunning voor een natuurlijke persoon die in een gebied waar </text:p>
            <text:p text:style-name="al"> belanghebbendenparkeerplaatsen of mede door vergunninghouders te gebruiken </text:p>
            <text:p text:style-name="al"> parkeerapparatuurplaatsen aanwezig zijn, in de uitoefening van zijn of haar beroep regelmatig </text:p>
            <text:p text:style-name="al"> werkzaamheden verricht op het gebied van eerstelijns medische dienstverlening, met dien verstande </text:p>
            <text:p text:style-name="al"> dat de vergunning slechts geldt gedurende de uitvoering van de werkzaamheden.</text:p>
            <text:p text:style-name="al">n. Doelgroepenvergunning: een vergunning voor personen en/of ondernemingen die door het college als </text:p>
            <text:p text:style-name="al"> belanghebbenden zijn aangemerkt voor het gebruik van een gebied waar belanghebbendeplaatsen of </text:p>
            <text:p text:style-name="al"> mede door vergunninghouders te gebruiken parkeerapparatuur aanwezig is.</text:p>
            <text:p text:style-name="al">o. Verhuisvergunning: een vergunning voor een toekomstige bewoner van een gebied waar </text:p>
            <text:p text:style-name="al"> belanghebbendenparkeerplaatsen aanwezig zijn.</text:p>
            <text:p text:style-name="al">p. commerciële Westhoekvergunning. Is vergunning voor ondernemers langs de stranden zodat zij </text:p>
            <text:p text:style-name="al"> kunnen parkeren op de betaalde parkeerterreinen (tariefzone 1).</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motorvoertuig op een bij, dan wel krachtens deze </text:p>
            <text:p text:style-name="al"> verordening in de daarin aangewezen gevallen door het college van burgemeester en wethouders te </text:p>
            <text:p text:style-name="al"> bepalen plaats, tijdstip en wijze.</text:p>
            <text:p text:style-name="al">b. een belasting ter zake van een van gemeentewege verleende vergunning voor het parkeren van een </text:p>
            <text:p text:style-name="al">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motorvoertuig </text:p>
            <text:p text:style-name="al"> heeft geparkeerd.</text:p>
            <text:p text:style-name="al">2. Als degene die het voertuig heeft geparkeerd wordt mede aangemerkt:</text:p>
            <text:p text:style-name="al"> a. degene die de belasting voldoet, dan wel te kennen geeft of heeft gegeven de belasting te willen </text:p>
            <text:p text:style-name="al"> voldoen;</text:p>
            <text:p text:style-name="al"> b. zolang geen voldoening van de belasting genoemd in artikel 2, onderdeel a, heeft plaatsgevonden: </text:p>
            <text:p text:style-name="al"> de houder van het motorvoertuig, met dien verstande dat:</text:p>
            <text:p text:style-name="al"> 1. indien een voor ten hoogste drie maanden aangegane huurovereenkomst wordt overgelegd </text:p>
            <text:p text:style-name="al"> waaruit blijkt wie ten tijde van het parkeren ingevolge deze overeenkomst de huurder van het </text:p>
            <text:p text:style-name="al"> motorvoertuig was, niet de houder maar de huurder wordt aangemerkt als degene die het </text:p>
            <text:p text:style-name="al"> motorvoertuig heeft geparkeerd;</text:p>
            <text:p text:style-name="al"> 2. indien blijkt dat een ander in het kentekenregister had moeten staan ingeschreven, die ander wordt </text:p>
            <text:p text:style-name="al"> aangemerkt als degene die het motorvoertuig heeft geparkeerd.</text:p>
            <text:p text:style-name="al">3. De belasting bedoeld in artikel 2, onderdeel a, wordt niet geheven van degene die op de voet van het </text:p>
            <text:p text:style-name="al"> tweede lid, onderdeel b, als degene die het motorvoertuig heeft geparkeerd wordt aangemerkt, indien </text:p>
            <text:p text:style-name="al"> deze aannemelijk maakt dat ten tijde van het parkeren een ander tegen zijn wil van het voertuig heeft </text:p>
            <text:p text:style-name="al"> gebruik gemaakt en dat hij dit gebruik redelijkerwijs niet heeft kunnen voorkomen.</text:p>
            <text:p text:style-name="al">4. De belasting bedoeld in artikel 2, onderdeel b, wordt geheven van degene die de vergunning heeft </text:p>
            <text:p text:style-name="al">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1. De belasting bedoeld in artikel 2, onderdeel a, wordt geheven bij wege van voldoening op aangifte. Als </text:p>
            <text:p text:style-name="al"> voldoening op aangifte wordt aangemerkt het bij de aanvang van het parkeren in werking stellen van de </text:p>
            <text:p text:style-name="al"> parkeerapparatuur op de daartoe bestemde wijze en met inachtneming van de door het college van </text:p>
            <text:p text:style-name="al"> burgemeester en wethouders gestelde voorschriften.</text:p>
            <text:p text:style-name="al">2. De belasting bedoeld in artikel 2, onderdeel b, wordt geheven bij wege van voldoening op aangifte.</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 bedoeld in artikel 2, onderdeel a, is verschuldigd bij de aanvang van het parkeren, tenzij </text:p>
            <text:p text:style-name="al"> het bij de aanvang van het parkeren in werking stellen van de parkeerapparatuur geschiedt door het via </text:p>
            <text:p text:style-name="al"> een telefoon of ander communicatie middel zoals een RFID-kaart inloggen op de centrale computer.</text:p>
            <text:p text:style-name="al">2. De belasting bedoeld in artikel 2, onderdeel b, is verschuldigd op het tijdstip waarop de vergunning </text:p>
            <text:p text:style-name="al"> wordt verleend.</text:p>
            <text:p text:style-name="al">3. Indien de belastingplicht als bedoeld in artikel 2, onderdeel b van de verordening in de loop van het </text:p>
            <text:p text:style-name="al"> belastingtijdvak eindigt, wordt de parkeerbelasting op verzoek verminderd voor zoveel volle </text:p>
            <text:p text:style-name="al"> kalendermaanden als er in dat jaar, na het tijdstip van beëindiging van de belastingplicht, nog volle </text:p>
            <text:p text:style-name="al"> kalendermaanden overblijven.</text:p>
            <text:p text:style-name="al">4. De vermindering op verzoek zoals bedoeld in artikel 6 lid 3, is niet van toepassing op de tarieven </text:p>
            <text:p text:style-name="al"> genoemd in artikel 6a van de tarieventabel.</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de </text:p>
            <text:p text:style-name="al"> aanvang van het parkeren.</text:p>
            <text:p text:style-name="al">2. In afwijking van het bepaalde in het vorige lid moet de belasting overeenkomstig de aangifte worden </text:p>
            <text:p text:style-name="al"> betaald binnen een maand na het einde van het parkeren, indien het bij de aanvang van het parkeren </text:p>
            <text:p text:style-name="al"> in werking stellen van de parkeerapparatuur geschiedt door het via een mobiele telefoon of RFID-kaart </text:p>
            <text:p text:style-name="al"> of ander communicatiemiddel inloggen op de centrale computer.</text:p>
            <text:p text:style-name="al">3. De belasting bedoeld in artikel 2, onderdeel b, moet overeenkomstig de aangifte worden betaald op het </text:p>
            <text:p text:style-name="al"> tijdstip waarop de vergunning wordt verleend.</text:p>
            <text:p text:style-name="al">4. Een naheffingsaanslag moet terstond worden betaald.</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p text:style-name="al">1. Tot zekerheid van de betaling van een naheffingsaanslag over de belasting, bedoeld in artikel 2, onderdeel b, kan aan het motorvoertuig een wielklem worden aangebracht.</text:p>
            <text:p text:style-name="al">2. Het college van burgemeester en wethouders wijst de terreinen en weggedeelten aan waar de wielklem wordt toegepast.</text:p>
            <text:p text:style-name="al">3. Indien na het aanbrengen van de wielklem 24 uren zijn verstreken, kan het motorvoertuig naar een door de in artikel 231, tweede lid, onderdeel b, van de Gemeentewet bedoelde gemeenteambtenaar aangewezen plaats worden overgebracht en in bewaring worden gesteld.</text:p>
            <text:p text:style-name="al"/>
          </text:section>
          <text:section text:name="artikel_id1-3-2-2-10" text:style-name="artikel">
            <text:p text:style-name="artikel_kop_titel"><text:span text:style-name="artikel_kop_label">Artikel</text:span> <text:span text:style-name="artikel_kop_nr">9.</text:span> Restitutie</text:p>
            <text:p text:style-name="al">Bij tussentijdse opzegging van een onder artikel 2, lid b bedoelde parkeervergunning kan geen restitutie worden verleend.</text:p>
            <text:p text:style-name="al"/>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en onderdeel b,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2.</text:span> Kosten naheffingsaanslag</text:p>
            <text:p text:style-name="al">1. Een naheffingsaanslag ter zake van de belasting bedoeld in artikel 2, onderdeel a, bestaat uit het </text:p>
            <text:p text:style-name="al"> kosten van de naheffingsaanslag plus één uurtarief. </text:p>
            <text:p text:style-name="al">2. De kosten van de naheffingsaanslag ter zake van de belasting bedoeld in artikel 2 onderdeel a, </text:p>
            <text:p text:style-name="al"> bedragen € 82,00 + uurtarief.</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wordt geen kwijtschelding verleend.</text:p>
            <text:p text:style-name="al"/>
          </text:section>
          <text:section text:name="artikel_id1-3-2-2-15" text:style-name="artikel">
            <text:p text:style-name="artikel_kop_titel"><text:span text:style-name="artikel_kop_label">Artikel</text:span> <text:span text:style-name="artikel_kop_nr">14.</text:span> Vrijstelling gehandicapten parkeerkaart</text:p>
            <text:p text:style-name="al">1. De belasting als bedoeld in artikel 2, onderdeel a en onderdeel b, voor het parkeren van een voertuig </text:p>
            <text:p text:style-name="al"> op een parkeerapparatuurplaats, wordt niet geheven van een houder van een geldige Europese </text:p>
            <text:p text:style-name="al"> gehandicaptenparkeerkaart.</text:p>
            <text:p text:style-name="al">2. De vrijstelling is uitsluitend van toepassing indien de gehandicaptenparkeerkaart als bedoeld in het </text:p>
            <text:p text:style-name="al"> eerste lid met de daartoe bestemde zijde op een van buitenaf duidelijk zichtbare en leesbare plaats </text:p>
            <text:p text:style-name="al"> direct achter de voorruit van het voertuig is geplaatst.</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parkeerbelasting gemeente Schouwen-Duiveland 2025”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1 januari 2026</text:p>
            <text:p text:style-name="al">2. De datum van ingang van de heffing is 1 januari 2026.</text:p>
            <text:list text:style-name="id1-3-2-2-17-4">
              <text:list-item text:style-override="id1-3-2-2-17-4-1">
                <text:number/>
                <text:p text:style-name="al"/>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parkeerbelastingen Schouwen-Duiveland 2026”.</text:p>
            <text:p text:style-name="al"/>
            <text:p text:style-name="al"/>
            <text:p text:style-name="al">
            <text:span text:style-name="nadrukvet">Bijlage 1 Tarieventabel betaald parkeren</text:span>
          </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 2,90 per uur</text:p>
                    <text:p text:style-name="table_al">Dagkaart € 17,35</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 2,20 per uur</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 2,20 per uur</text:p>
                    <text:p text:style-name="table_al">Maximaal 1 uur</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 2,20 per uur</text:p>
                    <text:p text:style-name="table_al">Dagkaart € 11,50</text:p>
                  </table:table-cell>
                </table:table-row>
              </table:table>
              <text:p text:style-name="table_bottom"/>
            </text:section>
            <text:p text:style-name="al"/>
            <text:p text:style-name="al">Een dagkaart is geldig tot en met 23:59 uur van de dag waarop deze gekocht werd.</text:p>
            <text:p text:style-name="al"/>
            <text:p text:style-name="al"/>
            <text:p text:style-name="al">
            <text:span text:style-name="nadrukvet">Bijlage 2 Tarieventabel vergunningen</text:span>
          </text:p>
            <text:p text:style-name="al"/>
            <text:section text:name="table_id1-3-2-2-18-14" text:style-name="table">
              <text:p text:style-name="table_top"/>
              <table:table table:style-name="tgroup">
                <table:table-column table:style-name="id1-3-2-2-18-14-1-1"/>
                <table:table-column table:style-name="id1-3-2-2-18-14-1-2"/>
                <table:table-column table:style-name="id1-3-2-2-18-14-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35,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123,30 per jaar</text:p>
                    <text:p text:style-name="table_al"/>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0,50 per uur</text:p>
                    <text:p text:style-name="table_al">Max. € 150,- of 300 uur</text:p>
                    <text:p text:style-name="table_al">wordt per minuut afgerekend</text:p>
                  </table:table-cell>
                </table:table-row>
                <table:table-row table:style-name="row">
                  <table:table-cell table:style-name="entry" table:number-rows-spanned="1" table:number-columns-spanned="1">
                    <text:p text:style-name="table_al">Ondernem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210,7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en volgende vergunning</text:p>
                  </table:table-cell>
                  <table:table-cell table:style-name="entry" table:number-rows-spanned="1" table:number-columns-spanned="1">
                    <text:p text:style-name="table_al">€ 316,05 per jaar</text:p>
                  </table:table-cell>
                </table:table-row>
                <table:table-row table:style-name="row">
                  <table:table-cell table:style-name="entry" table:number-rows-spanned="1" table:number-columns-spanned="1">
                    <text:p text:style-name="table_al">Servicevergunning</text:p>
                  </table:table-cell>
                  <table:table-cell table:style-name="entry" table:number-rows-spanned="1" table:number-columns-spanned="1">
                    <text:p text:style-name="table_al"/>
                  </table:table-cell>
                  <table:table-cell table:style-name="entry" table:number-rows-spanned="1" table:number-columns-spanned="1">
                    <text:p text:style-name="table_al">€ 8,6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210,7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316,45 per jaa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table:table-cell>
                  <table:table-cell table:style-name="entry" table:number-rows-spanned="1" table:number-columns-spanned="1">
                    <text:p text:style-name="table_al">€ 0,75 mantelzorgparkeerkaart per 5 uur;</text:p>
                    <text:p text:style-name="table_al">wordt per minuut afgerekend</text:p>
                  </table:table-cell>
                </table:table-row>
                <table:table-row table:style-name="row">
                  <table:table-cell table:style-name="entry" table:number-rows-spanned="1" table:number-columns-spanned="1">
                    <text:p text:style-name="table_al">Parkeervignet</text:p>
                  </table:table-cell>
                  <table:table-cell table:style-name="entry" table:number-rows-spanned="1" table:number-columns-spanned="1">
                    <text:p text:style-name="table_al">Eerste vignet</text:p>
                  </table:table-cell>
                  <table:table-cell table:style-name="entry" table:number-rows-spanned="1" table:number-columns-spanned="1">
                    <text:p text:style-name="table_al">€ 31,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ignet</text:p>
                  </table:table-cell>
                  <table:table-cell table:style-name="entry" table:number-rows-spanned="1" table:number-columns-spanned="1">
                    <text:p text:style-name="table_al">€ 109,10 per jaar</text:p>
                  </table:table-cell>
                </table:table-row>
                <table:table-row table:style-name="row">
                  <table:table-cell table:style-name="entry" table:number-rows-spanned="1" table:number-columns-spanned="1">
                    <text:p text:style-name="table_al">Eerstelijnszorg vergunning</text:p>
                  </table:table-cell>
                  <table:table-cell table:style-name="entry" table:number-rows-spanned="1" table:number-columns-spanned="1">
                    <text:p text:style-name="table_al"/>
                  </table:table-cell>
                  <table:table-cell table:style-name="entry" table:number-rows-spanned="1" table:number-columns-spanned="1">
                    <text:p text:style-name="table_al">€ 137,90 per jaar</text:p>
                  </table:table-cell>
                </table:table-row>
                <table:table-row table:style-name="row">
                  <table:table-cell table:style-name="entry" table:number-rows-spanned="1" table:number-columns-spanned="1">
                    <text:p text:style-name="table_al">Verhuis vergunning</text:p>
                  </table:table-cell>
                  <table:table-cell table:style-name="entry" table:number-rows-spanned="1" table:number-columns-spanned="1">
                    <text:p text:style-name="table_al"/>
                  </table:table-cell>
                  <table:table-cell table:style-name="entry" table:number-rows-spanned="1" table:number-columns-spanned="1">
                    <text:p text:style-name="table_al">€ 2,72 per maand ( max 3 maanden)</text:p>
                  </table:table-cell>
                </table:table-row>
                <table:table-row table:style-name="row">
                  <table:table-cell table:style-name="entry" table:number-rows-spanned="1" table:number-columns-spanned="1">
                    <text:p text:style-name="table_al">Gehandicapten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10,20 per jaar</text:p>
                  </table:table-cell>
                </table:table-row>
                <table:table-row table:style-name="row">
                  <table:table-cell table:style-name="entry" table:number-rows-spanned="1" table:number-columns-spanned="1">
                    <text:p text:style-name="table_al">commerciële Westhoek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122,9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 tot maximaal 30</text:p>
                  </table:table-cell>
                  <table:table-cell table:style-name="entry" table:number-rows-spanned="1" table:number-columns-spanned="1">
                    <text:p text:style-name="table_al">€ 122,90 per jaar </text:p>
                  </table:table-cell>
                </table:table-row>
              </table:table>
              <text:p text:style-name="table_bottom"/>
            </text:section>
            <text:p text:style-name="al"/>
            <text:p text:style-name="al">Vastgesteld door de raad van de gemeente Schouwen-Duiveland in zijn openbare vergadering van 11 december 2025 </text:p>
            <text:p text:style-name="al"/>
            <text:p text:style-name="al"/>
            <text:section text:name="table_id1-3-2-2-18-19" text:style-name="table">
              <text:p text:style-name="table_top"/>
              <table:table table:style-name="tgroup">
                <table:table-column table:style-name="id1-3-2-2-18-19-1-1"/>
                <table:table-column table:style-name="id1-3-2-2-18-1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op de heffing en de invordering van parkeerbelastingen Schouwen-Duiveland 2026</meta:user-defined>
    <dc:language>nl</dc:language>
    <meta:user-defined meta:name="OVERHEIDop.locatietype/OVERHEIDop.gebiedsmarkering">Gemeente</meta:user-defined>
    <meta:user-defined meta:name="DC.title">Verordening op de heffing en de invordering van parkeerbelastingen Schouwen-Duiveland 2026</meta:user-defined>
    <meta:user-defined meta:name="DCTERMS.W3CDTF/DCTERMS.available">2025-12-19</meta:user-defined>
    <meta:user-defined meta:name="DCTERMS.W3CDTF/OVERHEIDop.jaargang">2025</meta:user-defined>
    <meta:user-defined meta:name="OVERHEIDop.publicationIssue">551072</meta:user-defined>
    <meta:user-defined meta:name="OVERHEIDop.betreftRegeling">CVDR750552_1</meta:user-defined>
    <meta:user-defined meta:name="xs:date/OVERHEIDop.startdatum">2026-01-01</meta:user-defined>
    <meta:user-defined meta:name="OVERHEIDop.GmbID/DC.identifier">gmb-2025-551072</meta:user-defined>
    <meta:user-defined meta:name="OVERHEIDop.versieInformatie"/>
  </office:meta>
</office:document-meta>
</file>