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Yardenhuis Gouwestreek voor Lichtjesavond op op het terrein van Crematorium en Begraafplaats IJsselhof in Gouda op 1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Yardenhuis Gouwestreek mag het evenement Lichtjesavond organiserenop het terrein van Crematorium en Begraafplaats IJsselhof in Gouda op 18-01-2026. De vergunning is verzonden op 15-12-2025. Het zaaknummer van de vergunning is 158363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1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10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92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Yardenhuis Gouwestreek voor Lichtjesavond op op het terrein van Crematorium en Begraafplaats IJsselhof in Gouda op 18-01-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71</meta:user-defined>
    <meta:user-defined meta:name="OVERHEIDop.GmbID/DC.identifier">gmb-2025-551071</meta:user-defined>
    <meta:user-defined meta:name="OVERHEIDop.versieInformatie"/>
  </office:meta>
</office:document-meta>
</file>