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afwijken van regels in omgevingsplan aan Mr Haddersstraat 28 9418PC Wijster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afwijken van de regels in het omgevingsplan voor de realisatie van een B&amp;B aan de Meester Haddersstraat 28 9418 PC te Wijster.</text:p>
            <text:p text:style-name="common-al">Deze aanvraag is vergund met een BOPA-procedur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12-2025
    </text:p>
            <text:p text:style-name="common-al">
            <text:span text:style-name="nadrukvet">Reageren mogelijk tot: </text:span>23-01-2026
    </text:p>
            <text:p text:style-name="common-al">
            <text:a xlink:href="https://formulieren.middendrenthe.nl/website/!suite42.scherm1260?mObj=1504437" xlink:type="simple">(https://formulieren.middendrenthe.nl/website/!suite42.scherm1260?mObj=15044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10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afwijken van regels in omgevingsplan aan Mr Haddersstraat 28 9418PC Wijster (BOPA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064</meta:user-defined>
    <meta:user-defined meta:name="OVERHEIDop.GmbID/DC.identifier">gmb-2025-551064</meta:user-defined>
    <meta:user-defined meta:name="OVERHEIDop.versieInformatie"/>
  </office:meta>
</office:document-meta>
</file>