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financieel beheer en de inrichting van de financiële organisatie (artikel 212 Gemeentewet)(Financiële verordening gemeente Nederwee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vet">Rechtmatigheidsverantwoording:</text:span>
                </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4-3">
                  <text:number>c.</text:number>
                  <text:p text:style-name="al">
                  <text:span text:style-name="nadrukvet">Doelmatigheid:</text:span>
                </text:p>
                  <text:p text:style-name="al">Het realiseren van bepaalde prestaties met een zo beperkt mogelijke inzet van middelen.</text:p>
                </text:list-item>
                <text:list-item text:style-override="id1-3-2-2-1-2-4-4">
                  <text:number>d.</text:number>
                  <text:p text:style-name="al">
                  <text:span text:style-name="nadrukvet">Doeltreffendheid:</text:span>
                </text:p>
                  <text:p text:style-name="al">De mate waarin de beoogde maatschappelijke effecten van het beleid ook daadwerkelijk worden behaald.</text:p>
                </text:list-item>
                <text:list-item text:style-override="id1-3-2-2-1-2-4-5">
                  <text:number>e.</text:number>
                  <text:p text:style-name="al">
                  <text:span text:style-name="nadrukvet">Taakveld:</text:span>
                </text:p>
                  <text:p text:style-name="al">Voorgeschreven eenheden die betrekking hebben op taken en daaraan gerelateerde activiteiten van de gemeente waar baten en lasten mee gemoeid zijn.</text:p>
                </text:list-item>
                <text:list-item text:style-override="id1-3-2-2-1-2-4-6">
                  <text:number>f.</text:number>
                  <text:p text:style-name="al">
                  <text:span text:style-name="nadrukvet">Programma:</text:span>
                </text:p>
                  <text:p text:style-name="al">Een samenhangend geheel van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per programma o.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Baten en lasten per taakveld.</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naast de programma’s o.a. het volgende weergegeven:</text:p>
                  <text:list text:style-name="id1-3-2-2-2-3-2-3">
                    <text:list-item text:style-override="id1-3-2-2-2-3-2-3-1">
                      <text:number>a.</text:number>
                      <text:p text:style-name="al">het overzicht van algemene dekkingsmiddelen;</text:p>
                    </text:list-item>
                    <text:list-item text:style-override="id1-3-2-2-2-3-2-3-2">
                      <text:number>b.</text:number>
                      <text:p text:style-name="al">het overzicht van kosten overhead;</text:p>
                    </text:list-item>
                    <text:list-item text:style-override="id1-3-2-2-2-3-2-3-3">
                      <text:number>c.</text:number>
                      <text:p text:style-name="al">bedrag voor de heffing van vennootschapsbelasting;</text:p>
                    </text:list-item>
                    <text:list-item text:style-override="id1-3-2-2-2-3-2-3-4">
                      <text:number>d.</text:number>
                      <text:p text:style-name="al">bedrag onvoorzien.</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De raad autoriseert met het vaststellen van de begroting de totale lasten en de totale baten per programma.</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aan de raad een (kader)nota aan met een voorstel voor het beleid en de financiële kaders van de begroting voor het volgende begrotingsjaar en de meerjarenraming. De raad stelt de (kader)nota vast.</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eenmalige 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bestuursrapportages in de raad, doet het college voorstellen voor het wijzigen van de geautoriseerde baten en lasten, het wijzigen van de geautoriseerde investeringskredieten en eenmalige kredieten. En het bijstellen van het beleid.</text:p>
                </text:list-item>
                <text:list-item text:style-override="id1-3-2-2-2-5-4">
                  <text:number>3.</text:number>
                  <text:p text:style-name="al">Voor zover de daadwerkelijke benodigde bedragen afwijken, worden die in de begroting aangepast via reguliere door de raad vast te stellen begrotingswijzigingen. Als een begrotingswijziging niet meer mogelijk is, legt het college verantwoording af aan de raad via de jaarstukken. </text:p>
                </text:list-item>
                <text:list-item text:style-override="id1-3-2-2-2-5-5">
                  <text:number>4.</text:number>
                  <text:p text:style-name="al">Rapportage over de projecten vindt tussentijds en achteraf plaats.</text:p>
                </text:list-item>
                <text:list-item text:style-override="id1-3-2-2-2-5-6">
                  <text:number>5.</text:number>
                  <text:p text:style-name="al">Bij restantbudgetten op de investeringskredieten en eenmalig kredieten, is het college gemandateerd om het budget af te sluiten dan wel over te hevelen voor toekomstige uitgaven overeenkomstig de daarvoor door de raad bepaalde bestemming.</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twee tussentijdse bestuursrapportages en in de jaarrekening over de realisatie van de begroting van de gemeente over het lopende boekjaar.</text:p>
                </text:list-item>
                <text:list-item text:style-override="id1-3-2-2-2-6-3">
                  <text:number>2.</text:number>
                  <text:p text:style-name="al">De bestuursrapportages bevatten een financiële begrotingsbijstelling, inclusief een mondelinge toelichting en een beleidsinhoudelijke verantwoording, die de raad ter vaststelling wordt voorgelegd.</text:p>
                </text:list-item>
                <text:list-item text:style-override="id1-3-2-2-2-6-4">
                  <text:number>3.</text:number>
                  <text:p text:style-name="al">In de tussentijdse bestuursrapportages en in de jaarrekening worden afwijkingen op de oorspronkelijke ramingen van de baten en lasten van taakvelden, prioriteit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kenbaar te maken aan het college wanneer er sprake is van:</text:p>
              <text:p text:style-name="al"/>
              <text:list text:style-name="id1-3-2-2-2-8-4">
                <text:list-item text:style-override="id1-3-2-2-2-8-4-1">
                  <text:number>•</text:number>
                  <text:p text:style-name="al">Het verstrekken van leningen en garanties, leningen naar derden voor een bedrag groter dan € 25.000.</text:p>
                </text:list-item>
                <text:list-item text:style-override="id1-3-2-2-2-8-4-2">
                  <text:number>•</text:number>
                  <text:p text:style-name="al">Bij leningen en garanties onder de € 25.000 geldt de actieve informatieplicht door het college aan raad.</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college informeert de raad over de rechtmatigheid in de paragraaf bedrijfsvoering van de begroting en de jaarstukken, naast de verplichte onderdelen van deze paragraaf. </text:p>
                </text:list-item>
                <text:list-item text:style-override="id1-3-2-2-3-2-3">
                  <text:number>2.</text:number>
                  <text:p text:style-name="al">In de rechtmatigheidsverantwoording bij de jaarrekening rapporteert het college aan de raad over afwijkingen met een verantwoordingsgrens van 2% van de omvangsbasis. De omvangsbasis wordt voor de gemeente Nederweert gedefinieerd als de totale lasten van de gemeenten, exclusief stortingen in de reserves.</text:p>
                </text:list-item>
                <text:list-item text:style-override="id1-3-2-2-3-2-4">
                  <text:number>3.</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2-5">
                  <text:number>4.</text:number>
                  <text:p text:style-name="al">In de paragraaf bedrijfsvoering worden de geconstateerde afwijkingen (fouten of onduidelijkheden) groter dan €2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Een overschrijding van de begroting ( exploitatie en investeringen) wordt als onrechtmatig beschouwd. Onderschrijdingen van lasten, investeringen en baten en overschrijdingen van baten die niet tot een begrotingswijziging hebben geleid of niet tijdig zijn gemeld aan de raad zijn tevens onrechtmatig.</text:p>
                </text:list-item>
                <text:list-item text:style-override="id1-3-2-2-3-4-6">
                  <text:number>5.</text:number>
                  <text:p text:style-name="al">Begrotings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item text:style-override="id1-3-2-2-3-4-6-3-4">
                      <text:number>d.</text:number>
                      <text:p text:style-name="al">De overschrijdingen, die passen binnen het bestaande beleid en die niet eerder konden worden gesignaleerd.</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gezamenlijke fouten of onduidelijkheden is overschreden), maar worden niet nader toegelicht in de paragraaf bedrijfsvoering.</text:p>
                </text:list-item>
                <text:list-item text:style-override="id1-3-2-2-3-4-8">
                  <text:number>7.</text:number>
                  <text:p text:style-name="al">Met het vaststellen van de jaarstukken wordt door de raad ingestemd met alle begrotingsonrechtmatigheden zoals opgenomen in de rechtmatigheidsverantwoording van de jaarrekening.</text:p>
                </text:list-item>
                <text:list-item text:style-override="id1-3-2-2-3-4-9">
                  <text:number>8.</text:number>
                  <text:p text:style-name="al">Meldingen als bedoeld in artikel 12.4 en 12.5 worden als tijdig aangemerkt als deze worden gemeld en toegelicht in de jaarrekening.</text:p>
                </text:list-item>
                <text:list-item text:style-override="id1-3-2-2-3-4-10">
                  <text:number>9.</text:number>
                  <text:p text:style-name="al">De navolgende begrotingsoverschrijdingen ten opzichte van de begroting inclusief de vastgestelde begrotingswijzigingen worden niet meegenomen in het rechtmatigheidsoordeel:</text:p>
                  <text:list text:style-name="id1-3-2-2-3-4-10-3">
                    <text:list-item text:style-override="id1-3-2-2-3-4-10-3-1">
                      <text:number>a.</text:number>
                      <text:p text:style-name="al">Begrotingsoverschrijdingen, die kleiner zijn dan € 5.000.</text:p>
                    </text:list-item>
                    <text:list-item text:style-override="id1-3-2-2-3-4-10-3-2">
                      <text:number>b.</text:number>
                      <text:p text:style-name="al">Begrotingsoverschrijdingen als gevolg van autonome ontwikkelingen.</text:p>
                    </text:list-item>
                    <text:list-item text:style-override="id1-3-2-2-3-4-10-3-3">
                      <text:number>c.</text:number>
                      <text:p text:style-name="al">Begrotingsoverschrijdingen als gevolg van verplichte uitgaven.</text:p>
                    </text:list-item>
                    <text:list-item text:style-override="id1-3-2-2-3-4-10-3-4">
                      <text:number>d.</text:number>
                      <text:p text:style-name="al">Begrotingsoverschrijdingen als gevolg van artikel 175 van de Gemeentewet (oproer, wanordelijkheden, rampen of zware ongevallen of vrees daartoe).</text:p>
                    </text:list-item>
                    <text:list-item text:style-override="id1-3-2-2-3-4-10-3-5">
                      <text:number>e.</text:number>
                      <text:p text:style-name="al">Begrotingsoverschrijdingen als gevolg van onvoorziene situaties binnen de kaders en limieten van artikel 5 lid 3 en 4 van deze verordening.</text:p>
                    </text:list-item>
                    <text:list-item text:style-override="id1-3-2-2-3-4-10-3-6">
                      <text:number>f.</text:number>
                      <text:p text:style-name="al">Begrotingsoverschrijdingen waarbij de hogere kosten gedekt worden door hogere opbrengsten en waarbij tussen kosten en opbrengsten een direct verband bestaat.</text:p>
                    </text:list-item>
                    <text:list-item text:style-override="id1-3-2-2-3-4-10-3-7">
                      <text:number>g.</text:number>
                      <text:p text:style-name="al">Begrotingsoverschrijdingen, waarover het college verantwoording heeft afgelegd via de jaarstukken.</text:p>
                    </text:list-item>
                    <text:list-item text:style-override="id1-3-2-2-3-4-10-3-8">
                      <text:number>h.</text:number>
                      <text:p text:style-name="al">Begrotingsoverschrijdingen die passen binnen de vastgestelde totale exploitatieopzet van een grondexploitatie.</text:p>
                    </text:list-item>
                    <text:list-item text:style-override="id1-3-2-2-3-4-10-3-9">
                      <text:number>i.</text:number>
                      <text:p text:style-name="al">kapitaallasten zijn hoger omdat de uitgaven voor een investering hoger waren dan geraamd.</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item text:style-override="id1-3-2-2-3-5-4">
                  <text:number>3.</text:number>
                  <text:p text:style-name="al">Misbruik en oneigenlijk gebruik wordt enkel opgenomen in de rechtmatigheidsverantwoording voor zover het college niet zijn regeling voor misbruik-en oneigenlijk gebruik wordt toegepast.</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Geactiveerde kosten voor onderzoek en ontwikkeling voor een bepaald actief en het saldo van agio en disagio<text:note text:id="noot_id1-3-2-2-4-2-2-2-1" text:note-class="footnote"><text:note-citation text:label="1">1</text:note-citation><text:note-body><text:p text:style-name="noot.al">Agio is het verschil tussen de nominale waarde van een lening of een aandeel (bijvoorbeeld een obligatie/aandeel) en de werkelijke, gemarkeerde marktprijs. Een Disagio is een negatief verschil tussen de nominale waarde van een lening of een aandeel en de werkelijke, verlaagde marktprijs.</text:p></text:note-body></text:note> worden lineair in maximaal 5 jaar afgeschreven.</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Materiële vaste activa met economisch nut worden annuïtair afgeschreven in maximaal 40 jaar.</text:p>
                </text:list-item>
                <text:list-item text:style-override="id1-3-2-2-4-2-5">
                  <text:number>4.</text:number>
                  <text:p text:style-name="al">Materiële vaste activa met maatschappelijk nut worden annuïtaire afgeschreven in maximaal 40 jaar.</text:p>
                </text:list-item>
                <text:list-item text:style-override="id1-3-2-2-4-2-6">
                  <text:number>5.</text:number>
                  <text:p text:style-name="al">Op riolering wordt niet afgeschreven, maar wordt gelijk ten laste van de voorziening gebracht.</text:p>
                </text:list-item>
                <text:list-item text:style-override="id1-3-2-2-4-2-7">
                  <text:number>6.</text:number>
                  <text:p text:style-name="al">Op gronden en terreinen worden niet afgeschreven.</text:p>
                </text:list-item>
                <text:list-item text:style-override="id1-3-2-2-4-2-8">
                  <text:number>7.</text:number>
                  <text:p text:style-name="al">Investeringen waarbij sprake is van bijdragen van derden dienen netto geactiveerd te worden. Dit houdt in dat eventuele bijdragen van derden in aftrek moeten worden gebracht van de investering.</text:p>
                </text:list-item>
                <text:list-item text:style-override="id1-3-2-2-4-2-9">
                  <text:number>8.</text:number>
                  <text:p text:style-name="al">Activa met een verkrijgingsprijs van minder dan € 25.000 worden niet geactiveerd, met uitzondering van gronden en terreinen. Bij investeringen waarvoor de gemeente Nederweert VPB-plichtig is, zal de richtlijn van de belastingdienst worden gevolgd.</text:p>
                </text:list-item>
                <text:list-item text:style-override="id1-3-2-2-4-2-10">
                  <text:number>9.</text:number>
                  <text:p text:style-name="al">In de periode van verkrijging- of vervaardiging wordt geen afschrijving berekend. De afschrijving vangt aan in het eerste boekjaar na ingebruiknam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4-4-3">
                  <text:number>2.</text:number>
                  <text:p text:style-name="al">Het college biedt de raad eenmaal per vier jaar een nota reserves en voorzieningen aan. Deze nota wordt door de raad behandeld en vastgestelden bevat:</text:p>
                  <text:list text:style-name="id1-3-2-2-4-4-3-3">
                    <text:list-item text:style-override="id1-3-2-2-4-4-3-3-1">
                      <text:number>a.</text:number>
                      <text:p text:style-name="al">a.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indien van toepassing; en</text:p>
                    </text:list-item>
                    <text:list-item text:style-override="id1-3-2-2-4-4-4-3-4">
                      <text:number>d.</text:number>
                      <text:p text:style-name="al">indien van toepassing de maximale looptijd</text:p>
                    </text:list-item>
                  </text:list>
                </text:list-item>
              </text:list>
            </text:section>
            <text:section text:name="artikel_id1-3-2-2-4-5" text:style-name="artikel">
              <text:p text:style-name="artikel_kop_titel"><text:span text:style-name="artikel_kop_label">Artikel</text:span> <text:span text:style-name="artikel_kop_nr">17.</text:span> Kostprijsberekening van rechten, heffingen en leges</text:p>
              <text:list text:style-name="id1-3-2-2-4-5-2">
                <text:list-item text:style-override="id1-3-2-2-4-5-2">
                  <text:number>1.</text:number>
                  <text:p text:style-name="al">Voor het bepalen van de geraamde kostprijs van rechten, heffingen en leges waarmee kosten in rekening worden gebracht, wordt een voorcalculatorisch extracomptabel<text:note text:id="noot_id1-3-2-2-4-5-2-2-1" text:note-class="footnote"><text:note-citation text:label="2">2</text:note-citation><text:note-body><text:p text:style-name="noot.al">Extracomptabel is het verwerken van (financiële) gegevens buiten de <text:a xlink:href="https://www.ficsus.nl/blog/boekhouding-zzp" xlink:type="simple"><text:span text:style-name="nadrukondlijn">boekhouding</text:span></text:a> om. De gegevens worden dus niet in een <text:a xlink:href="https://www.ficsus.nl/kennisbank/boekhoudtermen/grootboek" xlink:type="simple"><text:span text:style-name="nadrukondlijn">grootboek</text:span></text:a> verwerkt. Ze worden op een andere plaats verwerkt. Vaak wordt hiervoor een afzonderlijke lijst voor gebruikt. Bijvoorbeeld <text:a xlink:href="https://www.ficsus.nl/blog/urenregistratie-zzp" xlink:type="simple"><text:span text:style-name="nadrukondlijn">uren</text:span></text:a>- of <text:a xlink:href="https://www.ficsus.nl/blog/kilometerregistratie-zzp" xlink:type="simple"><text:span text:style-name="nadrukondlijn">kilometerregistratie</text:span></text:a>.</text:p></text:note-body></text:note> stelsel van kostentoerekening gehanteerd. Bij de kostentoerekening worden naast directe kosten ook indirecte kosten betrokken.</text:p>
                  <text:list text:style-name="id1-3-2-2-4-5-2-3">
                    <text:list-item text:style-override="id1-3-2-2-4-5-2-3-1">
                      <text:number>a.</text:number>
                      <text:p text:style-name="al">De directe kosten betreffen kosten die voortvloeien uit taakvelden, die voor rekening komen van rechten, heffingen en leges.</text:p>
                    </text:list-item>
                    <text:list-item text:style-override="id1-3-2-2-4-5-2-3-2">
                      <text:number>b.</text:number>
                      <text:p text:style-name="al">De indirecte kosten betreffen kosten die voortvloeien uit het taakveld overhead. De toerekening van overhead aan de rechten, heffingen en leges geschiedt op basis van de personeelslasten met de formule: ((Personeelslasten taakveld)/(totale personeelslasten alle taakvelden exclusief overhead)) x overhead = opslag taakveld.</text:p>
                    </text:list-item>
                    <text:list-item text:style-override="id1-3-2-2-4-5-2-3-3">
                      <text:number>c.</text:number>
                      <text:p text:style-name="al">Bij de kosten worden betrokken de bijdrage aan reserves en onttrekkingen van voorzieningen voor de noodzakelijke vervanging van de betrokken activa, de kapitaallasten van de in gebruik zijnde activa en voor rioolheffing en afvalstofheffing de compensabele btw en de gederfde inkomsten van het kwijtscheldingsbeleid.</text:p>
                    </text:list-item>
                  </text:list>
                </text:list-item>
              </text:list>
            </text:section>
            <text:section text:name="artikel_id1-3-2-2-4-6" text:style-name="artikel">
              <text:p text:style-name="artikel_kop_titel"><text:span text:style-name="artikel_kop_label">Artikel</text:span> <text:span text:style-name="artikel_kop_nr">18.</text:span> Kostprijsberekening van goederen, werken en diensten</text:p>
              <text:list text:style-name="id1-3-2-2-4-6-2">
                <text:list-item text:style-override="id1-3-2-2-4-6-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4-6-2-3">
                    <text:list-item text:style-override="id1-3-2-2-4-6-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text:p>
                    </text:list-item>
                    <text:list-item text:style-override="id1-3-2-2-4-6-2-3-2">
                      <text:number>b.</text:number>
                      <text:p text:style-name="al">De indirecte kosten betreffen kosten die gekenmerkt zijn als overhead, zoals vermeld is in het document “Handleiding Overheidstarieven” van het ministerie van financiën.</text:p>
                    </text:list-item>
                  </text:list>
                </text:list-item>
                <text:list-item text:style-override="id1-3-2-2-4-6-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rechten, heffingen en leges.</text:p>
            </text:section>
            <text:section text:name="artikel_id1-3-2-2-4-8" text:style-name="artikel">
              <text:p text:style-name="artikel_kop_titel"><text:span text:style-name="artikel_kop_label">Artikel</text:span> <text:span text:style-name="artikel_kop_nr">20.</text:span> Financieringsfunctie</text:p>
              <text:p text:style-name="al">Bij het aantrekken van financieringen voor een periode van één jaar en langer gelden de volgende uitgangspunten. </text:p>
              <text:p text:style-name="al"/>
              <text:list text:style-name="id1-3-2-2-4-8-4">
                <text:list-item text:style-override="id1-3-2-2-4-8-4-1">
                  <text:number>1.</text:number>
                  <text:p text:style-name="al">Financieringen worden enkel aangetrokken ten behoeve van de uitoefening van de gemeentelijke publieke taak.</text:p>
                </text:list-item>
                <text:list-item text:style-override="id1-3-2-2-4-8-4-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4-8-4-3">
                  <text:number>3.</text:number>
                  <text:p text:style-name="al">De gemeente vraagt offertes op bij minimaal twee instellingen alvorens een financiering wordt aangetrokk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BV op.</text:p>
            </text:section>
            <text:section text:name="artikel_id1-3-2-2-5-3" text:style-name="artikel">
              <text:p text:style-name="artikel_kop_titel"><text:span text:style-name="artikel_kop_label">Artikel</text:span> <text:span text:style-name="artikel_kop_nr">22.</text:span> Weerstandsvermogen</text:p>
              <text:p text:style-name="al">Bij de begroting en de jaarstukken neemt het college in de paragraaf weerstandsvermogen en risicobeheersing de verplichte onderdelen op grond van artikel 11 van het BBV op.</text:p>
            </text:section>
            <text:section text:name="artikel_id1-3-2-2-5-4"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BV op.</text:p>
            </text:section>
            <text:section text:name="artikel_id1-3-2-2-5-5" text:style-name="artikel">
              <text:p text:style-name="artikel_kop_titel"><text:span text:style-name="artikel_kop_label">Artikel</text:span> <text:span text:style-name="artikel_kop_nr">24.</text:span> Financiering</text:p>
              <text:p text:style-name="al">Bij de begroting en de jaarstukken neemt het college in de paragraaf financiering de verplichte onderdelen op grond van artikel 13 van het BBV op.</text:p>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text:p>
            </text:section>
            <text:section text:name="artikel_id1-3-2-2-5-8" text:style-name="artikel">
              <text:p text:style-name="artikel_kop_titel"><text:span text:style-name="artikel_kop_label">Artikel</text:span> <text:span text:style-name="artikel_kop_nr">27.</text:span> Grondbeleid</text:p>
              <text:p text:style-name="al">Bij de begroting en de jaarstukken neemt het college in de paragraaf grondbeleid de verplichte onderdelen op grond van artikel 16 van het BBV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text:p>
                </text:list-item>
                <text:list-item text:style-override="id1-3-2-2-6-2-4-2">
                  <text:number>b.</text:number>
                  <text:p text:style-name="al">het verstrekken van informatie over ontwikkelingen in de omvang van activa met economisch nut, activa met maatschappelijk nut, voorraden, vorderingen, schuld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 voor:</text:p>
              <text:p text:style-name="al"/>
              <text:list text:style-name="id1-3-2-2-6-3-4">
                <text:list-item text:style-override="id1-3-2-2-6-3-4-1">
                  <text:number>a.</text:number>
                  <text:p text:style-name="al">een eenduidige indeling van de gemeentelijke organisatie;</text:p>
                </text:list-item>
                <text:list-item text:style-override="id1-3-2-2-6-3-4-2">
                  <text:number>b.</text:number>
                  <text:p text:style-name="al">een adequate scheiding van taken, functies, bevoegdheden, verantwoordelijkheden op de maat van Nederweert en bij processen van materiële omvang. Hiermee is aan de eisen van interne controle voldaan en is de betrouwbaarheid van de verstrekte informatie aan beleids- en beheersorganen gewaarborgd;</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 </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4-6">
                  <text:number>f.</text:number>
                  <text:p text:style-name="al">het beleid en de interne regels voor de inkoop en de aanbesteding van goederen, werken en diensten; </text:p>
                </text:list-item>
                <text:list-item text:style-override="id1-3-2-2-6-3-4-7">
                  <text:number>g.</text:number>
                  <text:p text:style-name="al">het beleid en de interne regels voor de steunverlening en de toekenning van subsidies aan ondernemingen en instellingen, en</text:p>
                </text:list-item>
                <text:list-item text:style-override="id1-3-2-2-6-3-4-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0.</text:span> Interne controle </text:p>
              <text:list text:style-name="id1-3-2-2-6-4-2">
                <text:list-item text:style-override="id1-3-2-2-6-4-2">
                  <text:number>1.</text:number>
                  <text:p text:style-name="al">Het college draagt zorgt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item text:style-override="id1-3-2-2-6-4-4">
                  <text:number>3.</text:number>
                  <text:p text:style-name="al">In de jaarstukken legt het college op basis van de interne controle en middels het daarvoor verplichte model verantwoording af over de rechtmatigheid.</text:p>
                </text:list-item>
                <text:list-item text:style-override="id1-3-2-2-6-4-5">
                  <text:number>4.</text:number>
                  <text:p text:style-name="al">Voorwaarden die direct van invloed zijn op de verslaggeving c.q. het getrouwe beeld van de jaarrekening worden niet opgenomen in de rechtmatigheidsverantwoor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text:p>
              <text:p text:style-name="al">De verordening gemeente Nederweert 2024 zoals vastgesteld bij besluit van 10 december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na publicatie en bekendmaking.</text:p>
                </text:list-item>
                <text:list-item text:style-override="id1-3-2-2-7-3-3">
                  <text:number>2.</text:number>
                  <text:p text:style-name="al">Deze verordening wordt aangehaald onder de naam ‘Financiële verordening gemeente Nederweer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raadsgriffier,</text:span></text:p>
            <text:p><text:span text:style-name="functie">L. (Loes) Janssen</text:span></text:p>
          </text:section>
          <text:section text:name="ondertekening_id1-3-2-3-5">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0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Nederweert 2025</meta:user-defined>
    <dc:language>nl</dc:language>
    <meta:user-defined meta:name="OVERHEIDop.locatietype/OVERHEIDop.gebiedsmarkering">Gemeente</meta:user-defined>
    <meta:user-defined meta:name="DC.title">Verordening van de gemeenteraad van de gemeente Nederweert houdende regels omtrent het financieel beheer en de inrichting van de financiële organisatie (artikel 212 Gemeentewet)(Financiële verordening gemeente Nederweert 2025)</meta:user-defined>
    <meta:user-defined meta:name="DCTERMS.W3CDTF/DCTERMS.available">2025-12-18</meta:user-defined>
    <meta:user-defined meta:name="DCTERMS.W3CDTF/OVERHEIDop.jaargang">2025</meta:user-defined>
    <meta:user-defined meta:name="OVERHEIDop.publicationIssue">551063</meta:user-defined>
    <meta:user-defined meta:name="OVERHEIDop.betreftRegeling">CVDR750550_1</meta:user-defined>
    <meta:user-defined meta:name="xs:date/OVERHEIDop.startdatum">2025-12-26</meta:user-defined>
    <meta:user-defined meta:name="OVERHEIDop.GmbID/DC.identifier">gmb-2025-551063</meta:user-defined>
    <meta:user-defined meta:name="OVERHEIDop.versieInformatie"/>
  </office:meta>
</office:document-meta>
</file>