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eliestraat 184-2 1015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zijde van de tweede etage ten behoeve van de woning </text:p>
            <text:p text:style-name="common-al">Zaakadres: Nieuwe Leliestraat 184-2 1015HG Amsterdam</text:p>
            <text:p text:style-name="common-al">Datum ontvangst: 06-12-2025</text:p>
            <text:p text:style-name="common-al">Zaaknummer: Z2025-052162</text:p>
            <text:p text:style-name="common-al">DSO-nummer: 20251206000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06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62</meta:user-defined>
    <meta:user-defined meta:name="DCTERMS.abstract">realiseren van een balkon aan de achterzijde van de tweede etage ten behoeve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eliestraat 184-2 1015HG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62</meta:user-defined>
    <meta:user-defined meta:name="OVERHEIDop.GmbID/DC.identifier">gmb-2025-551062</meta:user-defined>
    <meta:user-defined meta:name="OVERHEIDop.versieInformatie"/>
  </office:meta>
</office:document-meta>
</file>