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20*"/>
    </style:style>
    <style:style style:family="table-column" style:parent-style-name="colspec" style:name="id1-3-2-2-17-5-1-2">
      <style:table-column-properties style:rel-column-width="37*"/>
    </style:style>
    <style:style style:family="table-column" style:parent-style-name="colspec" style:name="id1-3-2-2-17-5-1-3">
      <style:table-column-properties style:rel-column-width="16*"/>
    </style:style>
    <style:style style:family="table-column" style:parent-style-name="colspec" style:name="id1-3-2-2-17-5-1-4">
      <style:table-column-properties style:rel-column-width="11*"/>
    </style:style>
    <style:style style:family="table-column" style:parent-style-name="colspec" style:name="id1-3-2-2-17-5-1-5">
      <style:table-column-properties style:rel-column-width="12*"/>
    </style:style>
    <style:style style:family="table-column" style:parent-style-name="colspec" style:name="id1-3-2-2-17-9-1-1">
      <style:table-column-properties style:rel-column-width="7*"/>
    </style:style>
    <style:style style:family="table-column" style:parent-style-name="colspec" style:name="id1-3-2-2-17-9-1-2">
      <style:table-column-properties style:rel-column-width="48*"/>
    </style:style>
    <style:style style:family="table-column" style:parent-style-name="colspec" style:name="id1-3-2-2-17-9-1-3">
      <style:table-column-properties style:rel-column-width="9*"/>
    </style:style>
    <style:style style:family="table-column" style:parent-style-name="colspec" style:name="id1-3-2-2-17-9-1-4">
      <style:table-column-properties style:rel-column-width="15*"/>
    </style:style>
    <style:style style:family="table-column" style:parent-style-name="colspec" style:name="id1-3-2-2-17-9-1-5">
      <style:table-column-properties style:rel-column-width="14*"/>
    </style:style>
    <style:style style:family="table-column" style:parent-style-name="colspec" style:name="id1-3-2-2-17-11-1-1">
      <style:table-column-properties style:rel-column-width="7*"/>
    </style:style>
    <style:style style:family="table-column" style:parent-style-name="colspec" style:name="id1-3-2-2-17-11-1-2">
      <style:table-column-properties style:rel-column-width="0*"/>
    </style:style>
    <style:style style:family="table-column" style:parent-style-name="colspec" style:name="id1-3-2-2-17-11-1-3">
      <style:table-column-properties style:rel-column-width="47*"/>
    </style:style>
    <style:style style:family="table-column" style:parent-style-name="colspec" style:name="id1-3-2-2-17-11-1-4">
      <style:table-column-properties style:rel-column-width="0*"/>
    </style:style>
    <style:style style:family="table-column" style:parent-style-name="colspec" style:name="id1-3-2-2-17-11-1-5">
      <style:table-column-properties style:rel-column-width="11*"/>
    </style:style>
    <style:style style:family="table-column" style:parent-style-name="colspec" style:name="id1-3-2-2-17-11-1-6">
      <style:table-column-properties style:rel-column-width="13*"/>
    </style:style>
    <style:style style:family="table-column" style:parent-style-name="colspec" style:name="id1-3-2-2-17-11-1-7">
      <style:table-column-properties style:rel-column-width="14*"/>
    </style:style>
    <style:style style:family="table-column" style:parent-style-name="colspec" style:name="id1-3-2-2-17-15-1-1">
      <style:table-column-properties style:rel-column-width="9*"/>
    </style:style>
    <style:style style:family="table-column" style:parent-style-name="colspec" style:name="id1-3-2-2-17-15-1-2">
      <style:table-column-properties style:rel-column-width="45*"/>
    </style:style>
    <style:style style:family="table-column" style:parent-style-name="colspec" style:name="id1-3-2-2-17-15-1-3">
      <style:table-column-properties style:rel-column-width="12*"/>
    </style:style>
    <style:style style:family="table-column" style:parent-style-name="colspec" style:name="id1-3-2-2-17-15-1-4">
      <style:table-column-properties style:rel-column-width="22*"/>
    </style:style>
    <style:style style:family="table-column" style:parent-style-name="colspec" style:name="id1-3-2-2-17-20-1-1">
      <style:table-column-properties style:rel-column-width="47*"/>
    </style:style>
    <style:style style:family="table-column" style:parent-style-name="colspec" style:name="id1-3-2-2-17-20-1-2">
      <style:table-column-properties style:rel-column-width="46*"/>
    </style:style>
  </office:automatic-styles>
  <office:body>
    <office:text>
      <text:p text:style-name="new_page_staatscourant"/>
      <text:p text:style-name="single-kop-titel">Verordening op de heffing en de invordering van scheepvaartrechten Schouwen-Duiveland 2026</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gezien het voorstel van burgemeester en wethouders d.d 18 november 2025;</text:p>
            <text:p text:style-name="al">gelet op artikel 229 van de Gemeentewet;</text:p>
            <text:p text:style-name="al">besluit vast te stellen de volgende verordening: </text:p>
            <text:p text:style-name="al">
            <text:span text:style-name="nadrukvet"/>
          </text:p>
            <text:p text:style-name="al">
            <text:span text:style-name="nadrukvet">Verordening op de heffing en de invordering van scheepvaartrechten Schouwen-Duivelan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1. haven: alle gemeentelijke havens met de daarbij behorende vaste werken, zijnde de los-, laad- en </text:p>
            <text:p text:style-name="al"> opslagplaatsen en de dijken met de daarop bestaande steenglooiingen, welke de havens omringen, </text:p>
            <text:p text:style-name="al"> steigerwerken inbegrepen;</text:p>
            <text:p text:style-name="al"> 2. vaste ligplaats:<text:span text:style-name="nadrukcur"/>een ligplaats die krachtens overeenkomst met watersportverenigingen, dan wel met </text:p>
            <text:p text:style-name="al"> toestemming van burgemeester en wethouders, ter beschikking is gesteld voor permanent gebruik door </text:p>
            <text:p text:style-name="al"> hetzelfde vaartuig; </text:p>
            <text:p text:style-name="al"> 3. vaartuig: alle soorten van drijvende lichamen welke wegens hun drijfvermogen worden gebezigd dan </text:p>
            <text:p text:style-name="al"> wel bestemd of geschikt zijn voor het dragen en eventueel vervoeren van personen, dieren, stoffen (al </text:p>
            <text:p text:style-name="al"> dan niet vloeibaar), gassen, goederen of voorwerpen, al dan niet met het vaartuig één geheel </text:p>
            <text:p text:style-name="al"> uitmakende, alsmede caissons, pontons, ketels, bakken, baggermolens, zuigers en dergelijke drijvende </text:p>
            <text:p text:style-name="al"> lichamen.</text:p>
            <text:p text:style-name="al"> 4. meetbrief: het document als bedoeld in artikel 782, vierde lid van het Wetboek van Koophandel juncto </text:p>
            <text:p text:style-name="al"> het besluit van 24 oktober 1983, Stbl. 548 (Besluit binnenschependocument).</text:p>
            <text:p text:style-name="al"> 5. schip: vaartuig, al dan niet met eigen beweegkracht, veelal bestemd voor het vervoer van personen of </text:p>
            <text:p text:style-name="al"> goederen.</text:p>
            <text:p text:style-name="al"> 6. binnenschip: schip, dat door bouw en uitrusting bestemd is voor de vaart op de </text:p>
            <text:p text:style-name="al"> binnenscheepvaartwegen.</text:p>
            <text:p text:style-name="al"> 7. vrachtschip: schip, dat door bouw en uitrusting bestemd is voor het vervoer van verpakte lading of droge </text:p>
            <text:p text:style-name="al"> lading in bulk, zoals een vracht-, beun of een tankschip.</text:p>
            <text:p text:style-name="al"> 8. beunschip: vrachtschip, ingericht voor het vervoer van zand en grind.</text:p>
            <text:p text:style-name="al"> 9. tankschip: schip, dat door bouw en uitrusting bestemd is voor het vervoer van vloeistoffen.</text:p>
            <text:p text:style-name="al">10. passagiersschip: een binnenschip, dat middel van openbaar vervoer is of hoofdzakelijk wordt gebezigd </text:p>
            <text:p text:style-name="al"> voor het bedrijfsmatig vervoer van personen.</text:p>
            <text:p text:style-name="al">11. vissersschip: een schip dat hoofdzakelijk en bedrijfsmatig wordt gebruikt voor het vangen van vis of </text:p>
            <text:p text:style-name="al"> andere levende rijkdommen (bijv. schelpdieren) van de zee of ander buitendijks water.</text:p>
            <text:p text:style-name="al">12. sportvissersschip: een schip dat hoofdzakelijk, al dan niet bedrijfsmatig, voortdurend of in incidentele </text:p>
            <text:p text:style-name="al"> gevallen in recreatieve zin wordt gebezigd voor het bevissen van de zee of ander buitendijks water met </text:p>
            <text:p text:style-name="al"> betalende passagiers.</text:p>
            <text:p text:style-name="al">13. werkvaartuig: een vaartuig, ingericht en bestemd voor het verrichten van bijzondere werkzaamheden te </text:p>
            <text:p text:style-name="al"> water, of het verkopen van goederen, vloeistoffen en gassen (pontons, zuigers, molens, onderlossers, </text:p>
            <text:p text:style-name="al"> heistellingen en dergelijke).</text:p>
            <text:p text:style-name="al">14. sleep- of duwboot: schip met eigen beweegkracht, dat door bouw en uitrusting is bestemd om andere </text:p>
            <text:p text:style-name="al"> schepen te slepen of te duwen. </text:p>
            <text:p text:style-name="al">15. dienstvaartuig: vaartuig dat door de bevoegde autoriteiten bestemd is voor het verrichten van </text:p>
            <text:p text:style-name="al"> overheidsdiensten.</text:p>
            <text:p text:style-name="al">16. zeilend bedrijfsvaartuig: een binnenschip, geen passagiersschip zijnde, dat overwegend of geheel met </text:p>
            <text:p text:style-name="al"> zeilen wordt voortgestuwd en dat hoofdzakelijk wordt gebezigd voor het bedrijfsmatig vervoer van </text:p>
            <text:p text:style-name="al"> personen.</text:p>
            <text:p text:style-name="al">17. pleziervaartuig: een vaartuig dat uitsluitend of hoofdzakelijk wordt gebruikt voor niet-bedrijfsmatige, </text:p>
            <text:p text:style-name="al"> sportieve of recreatieve doeleinden.</text:p>
            <text:p text:style-name="al">18. catamaran: pleziervaartuig met dubbele romp.</text:p>
            <text:p text:style-name="al">19. wedstrijdboot: een vaartuig, dat uitsluitend op dat moment wordt gebruikt ten behoeve van het </text:p>
            <text:p text:style-name="al"> deelnemen aan door de gemeente vastgestelde zeil- of soortgelijke wedstrijden.</text:p>
            <text:p text:style-name="al">20. roeiboten: vaartuigen welke door roeien moeten worden voortbewogen en kleine vaartuigen met </text:p>
            <text:p text:style-name="al"> geringe accommodatie.</text:p>
            <text:p text:style-name="al">21. bedrijfsschip: een schip, geen vrachtschip zijnde, dat voor de beroepsvaart is bestemd en/of wordt </text:p>
            <text:p text:style-name="al"> gebruikt, zoals een passagiersschip, vissersschip, sportvissersschip, werkvaartuig, sleep- of duwboot </text:p>
            <text:p text:style-name="al"> en zeilend bedrijfsvaartuig.</text:p>
            <text:p text:style-name="al">22. laadvermogen: het in tonnen uitgedrukte verschil tussen de zoetwater-verplaatsing van het schip bij de </text:p>
            <text:p text:style-name="al"> grootste toegelaten diepgang en die van het ledige schip.</text:p>
            <text:p text:style-name="al">23. ton: een massa van 1.000 kilogram.</text:p>
            <text:p text:style-name="al">24. waterverplaatsing:de in volumen uitgedrukte waterverplaatsing van een vaartuig tussen het vlak van de </text:p>
            <text:p text:style-name="al"> grootste toegelaten diepgang en het vlak van inzinking van het ledige vaartuig volgens de meetbrief.</text:p>
            <text:p text:style-name="al">25. havenmeester: door de raad dan wel het college van burgemeester en wethouders als zodanig </text:p>
            <text:p text:style-name="al"> aangewezen persoon of diens plaatsvervanger.</text:p>
            <text:p text:style-name="al">26. Passant(en): één of meerdere personen die niet beschikken over een vaste ligplaats en met één of </text:p>
            <text:p text:style-name="al"> meerdere vaartuigen voor onbepaalde tijd een ligplaats in nemen tegen het verschuldigde </text:p>
            <text:p text:style-name="al"> passantentarief, vastgesteld in de Tarieventabel behorende bij de Verordening scheepvaartrechten </text:p>
            <text:p text:style-name="al"> Schouwen-Duiveland en die geen deelnemer zijn aan een evenement of dat evenement op een andere </text:p>
            <text:p text:style-name="al"> wijze met een schip faciliteren</text:p>
            <text:p text:style-name="al">27. tabel: de bij deze verordening behorende en daarvan deel uitmakende tarieventabel.</text:p>
            <text:p text:style-name="al">28. dag: een tijdvak van 24 uren of gedeelte daarvan aanvangende te 0.00 uur.</text:p>
            <text:p text:style-name="al">29. week: een aaneengesloten periode van 7 dagen.</text:p>
            <text:p text:style-name="al">30. maand: een kalendermaand.</text:p>
            <text:p text:style-name="al">31. jaar: een kalenderjaar.</text:p>
            <text:p text:style-name="al">32. termijn: een in de tabel genoemd tijdvak waarin het gebruik van de haven plaatsvindt.</text:p>
            <text:p text:style-name="al">33. winterseizoen: het aaneengesloten tijdvak van 1 november tot 1 april daaropvolgend.</text:p>
            <text:p text:style-name="al">34. zomerseizoen: het aaneengesloten tijdvak van 1 april tot 1 november daaropvolgend.</text:p>
            <text:p text:style-name="al">35. goederen: alle soorten goederen, voorwerpen, materialen en waren.</text:p>
            <text:p text:style-name="al">36. jaarabonnement havengeld: is de bij wege van abonnement vastgestelde heffing, waarmee de houder </text:p>
            <text:p text:style-name="al"> gedurende een aaneengesloten periode van twaalf maanden het recht verkrijgt tot het gebruik van </text:p>
            <text:p text:style-name="al"> havenvoorzieningen voor een specifiek vaartuig. Waarbij in overleg met de havenmeester een ligplaats </text:p>
            <text:p text:style-name="al"> wordt toe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1. Onder de verzamelnaam ‘scheepvaartrechten’ worden rechten geheven ter zake van:</text:p>
            <text:p text:style-name="al"> a. het gebruik met een vaartuig overeenkomstig de bestemming van voor de openbare dienst </text:p>
            <text:p text:style-name="al">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text:p>
            <text:p text:style-name="al"> met vaartuigen. Het havengeld wordt geïnd ten behoeve van één gemeentelijke haven waarin </text:p>
            <text:p text:style-name="al"> een vaartuig zijn vaste ligplaats heeft of een passantenplaats;</text:p>
            <text:p text:style-name="al"> b. kadegeld: een recht ter zake het geheel of gedeeltelijk lossen, laden of overladen van </text:p>
            <text:p text:style-name="al"> vaartuigen;</text:p>
            <text:p text:style-name="al"> c. liggeld: een recht ter zake het doen verblijven op de kaden van goederen, (bouw)materialen, </text:p>
            <text:p text:style-name="al"> meststoffen of voorwerpen; </text:p>
            <text:p text:style-name="al"> d. overscheepgeld: een recht ter zake van het gebruik van de haven voor het overschepen van, </text:p>
            <text:p text:style-name="al"> van elders ingevoerde, goederen zonder daarbij gebruik te maken van de vaste werken, tot de haven behorend;</text:p>
            <text:p text:style-name="al"> e. milieurecht: de mogelijkheid klein chemisch afval inleveren in de havenontvangstinstallatie;</text:p>
            <text:p text:style-name="al"> f. verwijderingsrecht afval: een recht ter zake het gebruik van gemeentelijke afvalcontainers </text:p>
            <text:p text:style-name="al"> teneinde huishoudelijk afval in te deponeren;</text:p>
            <text:p text:style-name="al"> g. reserveringsrecht: een recht ter zake het reserveren van een ligplaats in een gemeentelijke </text:p>
            <text:p text:style-name="al"> haven langer dan 50 meter ten behoeve van een passagiersschip;</text:p>
            <text:p text:style-name="al"> h. all-in tarief: is het liggeld inclusief elektra, watergebruik, gebruik sanitair en het gebruik van </text:p>
            <text:p text:style-name="al"> gemeentelijke afvalcontainers teneinde huishoudelijke afval in te deponer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text:p>
            <text:p text:style-name="al">1. ter zake van het havengeld/liggeld/ verwijderingsrecht afval/reserveringsrecht: de schipper, de reder, de </text:p>
            <text:p text:style-name="al"> eigenaar of de gebruiker van het vaartuig, degene die het vaartuig heeft gecharterd of degene die als </text:p>
            <text:p text:style-name="al"> vertegenwoordiger van één van hen optreedt;</text:p>
            <text:p text:style-name="al">2. ter zake van het kadegeld: bij invoer van goederen in deze gemeente, de geadresseerde, en bij uitvoer </text:p>
            <text:p text:style-name="al"> van goederen uit deze gemeente, de verzender;</text:p>
            <text:p text:style-name="al">3. ter zake van het overscheepgeld: de schipper, de reder, de eigenaar van het vaartuig van waaruit de </text:p>
            <text:p text:style-name="al"> goederen worden overgescheept, degene die dit bedoelde vaartuig heeft gecharterd of degene die als </text:p>
            <text:p text:style-name="al"> vertegenwoordiger van één van hen optreedt;</text:p>
            <text:p text:style-name="al">4. In afwijking van artikel 3, lid 1 t/m 3, wordt de evenementorganisatie, op wiens verzoek het vaartuig aan </text:p>
            <text:p text:style-name="al"> het evenement deelneemt, aangemerkt als belastingplichtige.</text:p>
            <text:p text:style-name="al"/>
          </text:section>
          <text:section text:name="artikel_id1-3-2-2-5" text:style-name="artikel">
            <text:p text:style-name="artikel_kop_titel"><text:span text:style-name="artikel_kop_label">Artikel</text:span> <text:span text:style-name="artikel_kop_nr">4.</text:span> Vrijstellingen</text:p>
            <text:p text:style-name="al">1. Scheepvaartrechten worden niet geheven ter zake van:</text:p>
            <text:p text:style-name="al">a. rijksvaartuigen, voor zover bij wet of algemene maatregel van bestuur vrijstelling is voorgeschreven;</text:p>
            <text:p text:style-name="al">b. vaartuigen, welke rechtstreeks goederen voor de gemeente aanvoeren dan wel ten genoegen van het </text:p>
            <text:p text:style-name="al"> afdelingshoofd Openbare Werken werkzaamheden in de haven uitvoeren;</text:p>
            <text:p text:style-name="al">c. de vaartuigen rechtstreeks in gebruik bij en in eigendom van de publiekrechtelijke lichamen en </text:p>
            <text:p text:style-name="al"> reddingsmaatschappijen; </text:p>
            <text:p text:style-name="al">d. vaartuigen, welke dienst doen als roeiboten, voor zover zij behoren bij vaartuigen waarvoor reeds </text:p>
            <text:p text:style-name="al"> havengeld ingevolge deze verordening is verschuldigd, met uitzondering van vaartuigen waarvoor een </text:p>
            <text:p text:style-name="al"> vaste ligplaats is aangewezen aan de daarvoor aangewezen roeibotensteiger;</text:p>
            <text:p text:style-name="al">e. vaartuigen die ten gevolge van storm, ijsgang of andere weersomstandigheden gedwongen zijn in de </text:p>
            <text:p text:style-name="al"> haven te verblijven, met dien verstande dat deze vrijstelling pas in werking treedt met ingang van de 15e </text:p>
            <text:p text:style-name="al"> dag van het verblijf;</text:p>
            <text:p text:style-name="al">f. vaartuigen die de haven binnenlopen, uitsluitend ter verkrijging van noodzakelijke geneeskundige hulp </text:p>
            <text:p text:style-name="al"> voor zich aan boord bevindende zieken;</text:p>
            <text:p text:style-name="al">g. pleziervaartuigen, welke van de haven gebruik maken, zulks voor het uitvoeren van kleine reparaties en </text:p>
            <text:p text:style-name="al"> voor het doen van inkopen van voedsel, het innemen van water, brandstof of andere </text:p>
            <text:p text:style-name="al"> scheepsbenodigdheden, met dien verstande evenwel, dat deze vrijstelling slechts geldt voor de tijd, welke </text:p>
            <text:p text:style-name="al"> voor genoemde doeleinden nodig is, zulks ter beoordeling van de havenmeester; </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 Grondslagen voor de berekening van de rechten zijn:</text:p>
            <text:p text:style-name="al">1. Havengeld: </text:p>
            <text:p text:style-name="al"> a. het laadvermogen van het vaartuig, uitgedrukt in tonnen;</text:p>
            <text:p text:style-name="al"> b. de oppervlakte van het vaartuig, uitgedrukt in vierkante meters, zoals deze blijken uit de </text:p>
            <text:p text:style-name="al"> meetbrief, dan wel ambtshalve worden vastgesteld;</text:p>
            <text:p text:style-name="al"> c. de lengte van het vaartuig;</text:p>
            <text:p text:style-name="al"> d. de waterverplaatsing van het vaartuig, uitgedrukt in kubieke meters.</text:p>
            <text:p text:style-name="al">2. Kadegeld: het aantal tonnen bruto gewicht aan geloste of geladen goederen.</text:p>
            <text:p text:style-name="al">3. Liggeld: het aantal vierkante meters in gebruik genomen kadegedeelte.</text:p>
            <text:p text:style-name="al">4. Overscheepgeld:</text:p>
            <text:p text:style-name="al"> a. het gewicht van de goederen, uitgedrukt in kilogrammen;</text:p>
            <text:p text:style-name="al"> b. de inhoud van de goederen, uitgedrukt in liters, zoals deze ambtshalve worden vastgesteld.</text:p>
            <text:p text:style-name="al">5. Reserveringsrecht: een gedane schriftelijke of mondelinge reservering voor een tijdelijke ligplaats </text:p>
            <text:p text:style-name="al"> minimaal drie maanden voor het daadwerkelijke bezoek. Bij annulering van een gedane schriftelijke of </text:p>
            <text:p text:style-name="al"> mondelinge reservering vindt geen restitutie plaats. </text:p>
            <text:p text:style-name="al">6. In de tabel is per soort vaartuig of groep van vaartuigen aangegeven welke maatstaf van heffing van </text:p>
            <text:p text:style-name="al"> toepassing is. </text:p>
            <text:p text:style-name="al"/>
          </text:section>
          <text:section text:name="artikel_id1-3-2-2-7" text:style-name="artikel">
            <text:p text:style-name="artikel_kop_titel"><text:span text:style-name="artikel_kop_label">Artikel</text:span> <text:span text:style-name="artikel_kop_nr">6.</text:span> Tarief</text:p>
            <text:p text:style-name="al">De rechten worden geheven naar de tarieven die zijn opgenomen in de tabel, zulks met inachtneming van daarin gegeven aanwijzingen en het bepaalde in artikel 5.</text:p>
            <text:p text:style-name="al"/>
          </text:section>
          <text:section text:name="artikel_id1-3-2-2-8" text:style-name="artikel">
            <text:p text:style-name="artikel_kop_titel"><text:span text:style-name="artikel_kop_label">Artikel</text:span> <text:span text:style-name="artikel_kop_nr">7.</text:span> Tarieftoepassingen </text:p>
            <text:p text:style-name="al">Voor de toepassing van de tarieven:</text:p>
            <text:p text:style-name="al">1. geldt als laadvermogen in tonnen van het vaartuig, het aantal tonnen zoals dat blijkt uit de bij het </text:p>
            <text:p text:style-name="al"> vaartuig behorende meetbrief;</text:p>
            <text:p text:style-name="al">2. wordt de oppervlakte van een vaartuig gesteld op het product lengte over alles en grootste breedte, mits </text:p>
            <text:p text:style-name="al"> deze blijken uit de bij het vaartuig behorende meetbrief;</text:p>
            <text:p text:style-name="al">3. wordt de lengte van een vaartuig gesteld en de lengte over alles, zoals die blijkt uit de bij het vaartuig </text:p>
            <text:p text:style-name="al"> behorende meetbrief;</text:p>
            <text:p text:style-name="al">4. wordt, in afwijking van het in de onderdelen 1, 2 en 3 bepaalde, de waterverplaatsing, het laadvermogen </text:p>
            <text:p text:style-name="al"> in tonnen, dan wel de grootste breedte en/of lengte over alles ambtshalve vastgesteld indien de in de </text:p>
            <text:p text:style-name="al"> onderdelen 1, 2 en 3 bedoelde meetbrief niet wordt overlegd of indien deze de vereiste gegevens niet </text:p>
            <text:p text:style-name="al"> vermeldt;</text:p>
            <text:p text:style-name="al">5. wordt een gedeelte van een eenheid van inhoud, van massa, van oppervlakte, van lengte of van tijdsduur </text:p>
            <text:p text:style-name="al"> voor een volle eenheid gerekend;</text:p>
            <text:p text:style-name="al">6. wordt de termijn steeds op de kortste van de in de tabel voor het betreffende soort vaartuig genoemde </text:p>
            <text:p text:style-name="al"> termijnen gesteld;</text:p>
            <text:p text:style-name="al">7. geldt als waterverplaatsing in kubieke meters, het aantal kubieke meters, zoals dat blijkt uit de bij </text:p>
            <text:p text:style-name="al"> het vaartuig behorende meetbrief;</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 schriftelijke kennisgeving, nota, bon of welke andere schriftuur dan ook.</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of genot als bedoeld in artikel 2 begint.</text:p>
            <text:p text:style-name="al"/>
          </text:section>
          <text:section text:name="artikel_id1-3-2-2-11" text:style-name="artikel">
            <text:p text:style-name="artikel_kop_titel"><text:span text:style-name="artikel_kop_label">Artikel</text:span> <text:span text:style-name="artikel_kop_nr">10.</text:span> Tijdstip van betaling</text:p>
            <text:p text:style-name="al">1. De rechten moeten worden betaald op het tijdstip waarop het gebruik of genot aanvangt;</text:p>
            <text:p text:style-name="al">2. Indien de rechten niet op het in artikel 9 bedoelde tijdstip kunnen worden vastgesteld moeten deze, in </text:p>
            <text:p text:style-name="al"> afwijking van het bepaalde in het eerste lid, in afwijking van artikel 9, eerste lid, van de Invorderingswet </text:p>
            <text:p text:style-name="al"> 1990 worden betaald binnen 30 dagen na de dagtekening van de schriftelijke kennisgeving.</text:p>
            <text:p text:style-name="al">3. Betaling van de termijn zoals bedoeld in het tweede lid is mogelijk via automatische incasso van de </text:p>
            <text:p text:style-name="al"> betaalrekening van de belastingplichtige. De termijn vervalt een maand na dagtekening van de factuur.</text:p>
            <text:p text:style-name="al">4. De Algemene termijnenwet is niet van toepassing op de in de vorige leden genoemde termijnen.</text:p>
            <text:p text:style-name="al"/>
          </text:section>
          <text:section text:name="artikel_id1-3-2-2-12" text:style-name="artikel">
            <text:p text:style-name="artikel_kop_titel"><text:span text:style-name="artikel_kop_label">Artikel</text:span> <text:span text:style-name="artikel_kop_nr">11.</text:span> Ontheffing en overschrijving</text:p>
            <text:p text:style-name="al">1. Van de rechten die worden betaald naar een termijn van een jaar wordt, indien het gebruik van de haven </text:p>
            <text:p text:style-name="al"> definitief is geëindigd voor het verstrijken van de termijn, op schriftelijk verzoek van de belastingplichtige, </text:p>
            <text:p text:style-name="al"> ontheffing verleend voor zoveel maanden als er in dat jaar na de beëindiging van het gebruik van de </text:p>
            <text:p text:style-name="al"> haven nog volle maanden overblijven.</text:p>
            <text:p text:style-name="al">2. Indien een vaartuig wordt vervangen door een ander vaartuig, worden de voor het vervangen vaartuig </text:p>
            <text:p text:style-name="al"> over de nog niet verstreken maanden van de lopende termijn betaalde rechten op verzoek van de </text:p>
            <text:p text:style-name="al"> belastingplichtige verrekend met de verschuldigde rechten over die maanden voor het vervangende </text:p>
            <text:p text:style-name="al"> vaartuig, met dien verstande dat, indien de laatste genoemde rechten lager zijn dan het betaalde, </text:p>
            <text:p text:style-name="al"> teruggaaf van het verschil niet plaats vindt.</text:p>
            <text:p text:style-name="al"/>
          </text:section>
          <text:section text:name="artikel_id1-3-2-2-13" text:style-name="artikel">
            <text:p text:style-name="artikel_kop_titel"><text:span text:style-name="artikel_kop_label">Artikel</text:span> <text:span text:style-name="artikel_kop_nr">12.</text:span> Bevoegdheden havenmeester</text:p>
            <text:p text:style-name="al">1. De belastingplichtigen zijn verplicht de havenmeester ter berekening van de verschuldigde gelden </text:p>
            <text:p text:style-name="al"> bedoeld in artikel 2, tijdig een lijst van de geladen, geloste, opgeslagen of overgescheepte goederen te </text:p>
            <text:p text:style-name="al"> verstrekken.</text:p>
            <text:p text:style-name="al">2. Ingeval van twijfel of de opgegeven goederen, vermeld in de lijst als bedoeld in het eerste lid, </text:p>
            <text:p text:style-name="al"> overeenkomen met de inhoud van de te vervoeren kisten, manden, balen of pakken, is de havenmeester </text:p>
            <text:p text:style-name="al"> bevoegd deze in tegenwoordigheid van de afzender of geadresseerde te openen of te doen ope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scheepsvaartrechten wordt geen kwijtschelding verleend.</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scheepvaartrechten Schouwen-Duiveland 2025” van 12 december 2024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1. De verordening treedt in werking met ingang van de eerste dag na die van de bekendmaking.</text:p>
            <text:p text:style-name="al">2. De datum van ingang van de heffing is 1 januari 2026.</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scheepvaartrechten Schouwen-Duiveland 2026.</text:p>
            <text:p text:style-name="al"/>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5">
                    <text:p text:style-name="table_al"/>
                    <text:p text:style-name="table_al"/>
                    <text:p text:style-name="table_al"/>
                    <text:p text:style-name="table_al">
                      <text:span text:style-name="nadrukvet">Tarieventabel behorende bij de Verordening scheepvaartrechten Schouwen-Duiveland</text:span>
                      <text:span text:style-name="nadrukvet"/>
                      <text:span text:style-name="nadrukvet">2026</text:span>
                    </text:p>
                  </table:table-cell>
                </table:table-row>
                <table:table-row table:style-name="row">
                  <table:table-cell table:style-name="entry" table:number-rows-spanned="1" table:number-columns-spanned="5">
                    <text:p text:style-name="table_al">Algemeen: alle in onderstaande tabel (pleziervaart) opgenomen tarieven zijn <text:span text:style-name="nadrukvet">inclusief</text:span>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leziervaart</text:span>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Bruinisse</text:p>
                  </table:table-cell>
                  <table:table-cell table:style-name="entry" table:number-rows-spanned="1" table:number-columns-spanned="1">
                    <text:p text:style-name="table_al">Zierikz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 2026</text:span>
                    </text:p>
                  </table:table-cell>
                  <table:table-cell table:style-name="entry" table:number-rows-spanned="1" table:number-columns-spanned="1">
                    <text:p text:style-name="table_al">
                      <text:span text:style-name="nadrukvet">Tarief 2026</text:span>
                    </text:p>
                  </table:table-cell>
                  <table:table-cell table:style-name="entry" table:number-rows-spanned="1" table:number-columns-spanned="1">
                    <text:p text:style-name="table_al">
                      <text:span text:style-name="nadrukvet">Tarief </text:span>
                    </text:p>
                    <text:p text:style-name="table_al">
                      <text:span text:style-name="nadrukvet">2026</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Pleziervaartuigen per overnachting tot max.12.00 uur volgende dag (per m1)</text:p>
                  </table:table-cell>
                  <table:table-cell table:style-name="entry" table:number-rows-spanned="1" table:number-columns-spanned="1">
                    <text:p text:style-name="table_al"> 2,96</text:p>
                  </table:table-cell>
                  <table:table-cell table:style-name="entry" table:number-rows-spanned="1" table:number-columns-spanned="1">
                    <text:p text:style-name="table_al">1,25</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Catamaran per overnachting lengte + 2 meter (per m1)</text:p>
                  </table:table-cell>
                  <table:table-cell table:style-name="entry" table:number-rows-spanned="1" table:number-columns-spanned="1">
                    <text:p text:style-name="table_al">2,85</text:p>
                  </table:table-cell>
                  <table:table-cell table:style-name="entry" table:number-rows-spanned="1" table:number-columns-spanned="1">
                    <text:p text:style-name="table_al"> 1,25</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1">
                    <text:p text:style-name="table_al"/>
                    <text:p text:style-name="table_al">Wedstrijdboot inclusief elektra en gebruik douche toiletgebouw (per schip)</text:p>
                  </table:table-cell>
                  <table:table-cell table:style-name="entry" table:number-rows-spanned="1" table:number-columns-spanned="1">
                    <text:p text:style-name="table_al">13,71</text:p>
                  </table:table-cell>
                  <table:table-cell table:style-name="entry" table:number-rows-spanned="1" table:number-columns-spanned="1">
                    <text:p text:style-name="table_al">13,71</text:p>
                  </table:table-cell>
                  <table:table-cell table:style-name="entry" table:number-rows-spanned="1" table:number-columns-spanned="1">
                    <text:p text:style-name="table_al">13,7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plaats vaste ligplaats verhuurd door gemeente (per m2)</text:p>
                  </table:table-cell>
                  <table:table-cell table:style-name="entry" table:number-rows-spanned="1" table:number-columns-spanned="1">
                    <text:p text:style-name="table_al">47,82</text:p>
                  </table:table-cell>
                  <table:table-cell table:style-name="entry" table:number-rows-spanned="1" table:number-columns-spanned="1">
                    <text:p text:style-name="table_al">n.v.t.</text:p>
                  </table:table-cell>
                  <table:table-cell table:style-name="entry" table:number-rows-spanned="1" table:number-columns-spanned="1">
                    <text:p text:style-name="table_al">47,82</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1">
                    <text:p text:style-name="table_al">Jaarplaats vaste ligplaats verhuurd door gemeente/geringe accommodatie (per m2)</text:p>
                  </table:table-cell>
                  <table:table-cell table:style-name="entry" table:number-rows-spanned="1" table:number-columns-spanned="1">
                    <text:p text:style-name="table_al">42,64</text:p>
                  </table:table-cell>
                  <table:table-cell table:style-name="entry" table:number-rows-spanned="1" table:number-columns-spanned="1">
                    <text:p text:style-name="table_al">n.v.t.</text:p>
                  </table:table-cell>
                  <table:table-cell table:style-name="entry" table:number-rows-spanned="1" table:number-columns-spanned="1">
                    <text:p text:style-name="table_al">41,2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ext:style-name="table_al">Kleine vaartuigen (per m1, max. 8 m1)</text:p>
                  </table:table-cell>
                  <table:table-cell table:style-name="entry" table:number-rows-spanned="1" table:number-columns-spanned="1">
                    <text:p text:style-name="table_al">34,4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
                    <text:p text:style-name="table_al">Winterligplaats per maand (per m2)</text:p>
                  </table:table-cell>
                  <table:table-cell table:style-name="entry" table:number-rows-spanned="1" table:number-columns-spanned="1">
                    <text:p text:style-name="table_al">3,68</text:p>
                  </table:table-cell>
                  <table:table-cell table:style-name="entry" table:number-rows-spanned="1" table:number-columns-spanned="1">
                    <text:p text:style-name="table_al">n.v.t.</text:p>
                  </table:table-cell>
                  <table:table-cell table:style-name="entry" table:number-rows-spanned="1" table:number-columns-spanned="1">
                    <text:p text:style-name="table_al">3,6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ext:style-name="table_al">Winterligplaats per seizoen (per m2)</text:p>
                  </table:table-cell>
                  <table:table-cell table:style-name="entry" table:number-rows-spanned="1" table:number-columns-spanned="1">
                    <text:p text:style-name="table_al">17,63</text:p>
                  </table:table-cell>
                  <table:table-cell table:style-name="entry" table:number-rows-spanned="1" table:number-columns-spanned="1">
                    <text:p text:style-name="table_al">n.v.t.</text:p>
                  </table:table-cell>
                  <table:table-cell table:style-name="entry" table:number-rows-spanned="1" table:number-columns-spanned="1">
                    <text:p text:style-name="table_al">17,63</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p text:style-name="table_al">Elektra per kWh: voor vaste plaatsen</text:p>
                  </table:table-cell>
                  <table:table-cell table:style-name="entry" table:number-rows-spanned="1" table:number-columns-spanned="1">
                    <text:p text:style-name="table_al">0,54</text:p>
                  </table:table-cell>
                  <table:table-cell table:style-name="entry" table:number-rows-spanned="1" table:number-columns-spanned="1">
                    <text:p text:style-name="table_al">n.v.t.</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
                    <text:p text:style-name="table_al">Elektra per kWh: voor passanten</text:p>
                  </table:table-cell>
                  <table:table-cell table:style-name="entry" table:number-rows-spanned="1" table:number-columns-spanned="1">
                    <text:p text:style-name="table_al">0,54</text:p>
                  </table:table-cell>
                  <table:table-cell table:style-name="entry" table:number-rows-spanned="1" table:number-columns-spanned="1">
                    <text:p text:style-name="table_al">n.v.t.</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ext:style-name="table_al">Gebruik wasmachine </text:p>
                  </table:table-cell>
                  <table:table-cell table:style-name="entry" table:number-rows-spanned="1" table:number-columns-spanned="1">
                    <text:p text:style-name="table_al">7,20</text:p>
                  </table:table-cell>
                  <table:table-cell table:style-name="entry" table:number-rows-spanned="1" table:number-columns-spanned="1">
                    <text:p text:style-name="table_al">n.v.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ext:style-name="table_al">Gebruik wasdroger </text:p>
                  </table:table-cell>
                  <table:table-cell table:style-name="entry" table:number-rows-spanned="1" table:number-columns-spanned="1">
                    <text:p text:style-name="table_al">1,65</text:p>
                  </table:table-cell>
                  <table:table-cell table:style-name="entry" table:number-rows-spanned="1" table:number-columns-spanned="1">
                    <text:p text:style-name="table_al">n.v.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dministratiekosten voor het versturen van een factuur in verband met niet betalen voor vertrek uit de haven</text:p>
                  </table:table-cell>
                  <table:table-cell table:style-name="entry" table:number-rows-spanned="1" table:number-columns-spanned="1">
                    <text:p text:style-name="table_al">43,08</text:p>
                  </table:table-cell>
                  <table:table-cell table:style-name="entry" table:number-rows-spanned="1" table:number-columns-spanned="1">
                    <text:p text:style-name="table_al">43,08</text:p>
                  </table:table-cell>
                  <table:table-cell table:style-name="entry" table:number-rows-spanned="1" table:number-columns-spanned="1">
                    <text:p text:style-name="table_al"> 43,0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ext:style-name="table_al">Gebruik hellingbaan (particulier)</text:p>
                  </table:table-cell>
                  <table:table-cell table:style-name="entry" table:number-rows-spanned="1" table:number-columns-spanned="1">
                    <text:p text:style-name="table_al">13,71</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ext:style-name="table_al">Gebruik hellingbaan (particulier) jaarkaart</text:p>
                  </table:table-cell>
                  <table:table-cell table:style-name="entry" table:number-rows-spanned="1" table:number-columns-spanned="1">
                    <text:p text:style-name="table_al">137,5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bruik van een ligplaats voor het Jollenveld bij de haven van Brouwershaven, voor vaste ligplaatshouders (per m2)</text:p>
                  </table:table-cell>
                  <table:table-cell table:style-name="entry" table:number-rows-spanned="1" table:number-columns-spanned="1">
                    <text:p text:style-name="table_al">12,0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5">
                    <text:p text:style-name="table_al">
                      <text:span text:style-name="nadrukvet">Beroepsvaart (alle in onderstaande tabel vermelde bedragen zijn exclusief btw).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vens Brouwershaven en Den </text:span>
                      <text:span text:style-name="nadrukvet">Oss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rouwershaven</text:span>
                    </text:p>
                  </table:table-cell>
                  <table:table-cell table:style-name="entry" table:number-rows-spanned="1" table:number-columns-spanned="1">
                    <text:p text:style-name="table_al">
                      <text:span text:style-name="nadrukvet">Den </text:span>
                      <text:span text:style-name="nadrukvet">Osse</text:span>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Eenheid </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avengeld bedrijfsschip per aanlegbeurt (max. 1 dag *), met een minimum van € 100,--</text:p>
                  </table:table-cell>
                  <table:table-cell table:style-name="entry" table:number-rows-spanned="1" table:number-columns-spanned="1">
                    <text:p text:style-name="table_al"> per m²</text:p>
                  </table:table-cell>
                  <table:table-cell table:style-name="entry" table:number-rows-spanned="1" table:number-columns-spanned="1">
                    <text:p text:style-name="table_al">0,13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Jaarabonnement havengeld <text:span text:style-name="nadrukvet">bedrijfsschip</text:span> met een "vaste" ligplaats in de betreffende haven (inclusief milieurecht) en jaarabonnemen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in box</text:p>
                  </table:table-cell>
                  <table:table-cell table:style-name="entry" table:number-rows-spanned="1" table:number-columns-spanned="1">
                    <text:p text:style-name="table_al"> per m² </text:p>
                  </table:table-cell>
                  <table:table-cell table:style-name="entry" table:number-rows-spanned="1" table:number-columns-spanned="1">
                    <text:p text:style-name="table_al">23,89 </text:p>
                  </table:table-cell>
                  <table:table-cell table:style-name="entry" table:number-rows-spanned="1" table:number-columns-spanned="1">
                    <text:p text:style-name="table_al">26,71 </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naast elkaar,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b-1</text:p>
                  </table:table-cell>
                  <table:table-cell table:style-name="entry" table:number-rows-spanned="1" table:number-columns-spanned="1">
                    <text:p text:style-name="table_al">Den Osse</text:p>
                  </table:table-cell>
                  <table:table-cell table:style-name="entry" table:number-rows-spanned="1" table:number-columns-spanned="1">
                    <text:p text:style-name="table_al"> per m² </text:p>
                  </table:table-cell>
                  <table:table-cell table:style-name="entry" table:number-rows-spanned="1" table:number-columns-spanned="1">
                    <text:p text:style-name="table_al"> n.v.t. </text:p>
                  </table:table-cell>
                  <table:table-cell table:style-name="entry" table:number-rows-spanned="1" table:number-columns-spanned="1">
                    <text:p text:style-name="table_al">17,83 </text:p>
                  </table:table-cell>
                </table:table-row>
                <table:table-row table:style-name="row">
                  <table:table-cell table:style-name="entry" table:number-rows-spanned="1" table:number-columns-spanned="1">
                    <text:p text:style-name="table_al">4.2b-2</text:p>
                  </table:table-cell>
                  <table:table-cell table:style-name="entry" table:number-rows-spanned="1" table:number-columns-spanned="1">
                    <text:p text:style-name="table_al">Brouwershaven, aan de loswal</text:p>
                  </table:table-cell>
                  <table:table-cell table:style-name="entry" table:number-rows-spanned="1" table:number-columns-spanned="1">
                    <text:p text:style-name="table_al"> per m² </text:p>
                  </table:table-cell>
                  <table:table-cell table:style-name="entry" table:number-rows-spanned="1" table:number-columns-spanned="1">
                    <text:p text:style-name="table_al">31,24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4.2b-3</text:p>
                  </table:table-cell>
                  <table:table-cell table:style-name="entry" table:number-rows-spanned="1" table:number-columns-spanned="1">
                    <text:p text:style-name="table_al">Brouwershaven, overig</text:p>
                  </table:table-cell>
                  <table:table-cell table:style-name="entry" table:number-rows-spanned="1" table:number-columns-spanned="1">
                    <text:p text:style-name="table_al"> per m² </text:p>
                  </table:table-cell>
                  <table:table-cell table:style-name="entry" table:number-rows-spanned="1" table:number-columns-spanned="1">
                    <text:p text:style-name="table_al">14,27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tarief bij 4.2a en 4.2b 1 t/m 3 wordt een korting van € 1,- per m² scheepsoppervlakte toegepast voor de deelnemer aan de Stichting Financiering Afvalstoffen Visserij (SFAV)</text:p>
                  </table:table-cell>
                  <table:table-cell table:style-name="entry" table:number-rows-spanned="1" table:number-columns-spanned="1">
                    <text:p text:style-name="table_al"> per m²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Jaarabonnement voor gebruik wateroppervlakte ten behoeve van een steiger in de betreffende haven</text:p>
                  </table:table-cell>
                  <table:table-cell table:style-name="entry" table:number-rows-spanned="1" table:number-columns-spanned="1">
                    <text:p text:style-name="table_al"> per m² </text:p>
                  </table:table-cell>
                  <table:table-cell table:style-name="entry" table:number-rows-spanned="1" table:number-columns-spanned="2">
                    <text:p text:style-name="table_al">Hiervoor geldt het tarief volgens artikel 4.2b van de betreffende locati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per m³ </text:p>
                  </table:table-cell>
                  <table:table-cell table:style-name="entry" table:number-rows-spanned="1" table:number-columns-spanned="1">
                    <text:p text:style-name="table_al">3,80 </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per KWH </text:p>
                  </table:table-cell>
                  <table:table-cell table:style-name="entry" table:number-rows-spanned="1" table:number-columns-spanned="1">
                    <text:p text:style-name="table_al">0,44 </text:p>
                  </table:table-cell>
                  <table:table-cell table:style-name="entry" table:number-rows-spanned="1" table:number-columns-spanned="1">
                    <text:p text:style-name="table_al">0,44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per m³ </text:p>
                  </table:table-cell>
                  <table:table-cell table:style-name="entry" table:number-rows-spanned="1" table:number-columns-spanned="1">
                    <text:p text:style-name="table_al">43,75 </text:p>
                  </table:table-cell>
                  <table:table-cell table:style-name="entry" table:number-rows-spanned="1" table:number-columns-spanned="1">
                    <text:p text:style-name="table_al"> 43,7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per m² </text:p>
                  </table:table-cell>
                  <table:table-cell table:style-name="entry" table:number-rows-spanned="1" table:number-columns-spanned="1">
                    <text:p text:style-name="table_al">1,48 </text:p>
                  </table:table-cell>
                  <table:table-cell table:style-name="entry" table:number-rows-spanned="1" table:number-columns-spanned="1">
                    <text:p text:style-name="table_al">1,48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ebruik hellingbaan (zakelijk excl. BTW)</text:p>
                  </table:table-cell>
                  <table:table-cell table:style-name="entry" table:number-rows-spanned="1" table:number-columns-spanned="1">
                    <text:p text:style-name="table_al"> per m² </text:p>
                  </table:table-cell>
                  <table:table-cell table:style-name="entry" table:number-rows-spanned="1" table:number-columns-spanned="1">
                    <text:p text:style-name="table_al">4,57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g: tijdvak van 24 uren of gedeelte daarvan aanvangende te 0.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7-11" text:style-name="table">
              <text:p text:style-name="table_top"/>
              <table:table table:style-name="tgroup">
                <table:table-column table:style-name="id1-3-2-2-17-11-1-1"/>
                <table:table-column table:style-name="id1-3-2-2-17-11-1-2"/>
                <table:table-column table:style-name="id1-3-2-2-17-11-1-3"/>
                <table:table-column table:style-name="id1-3-2-2-17-11-1-4"/>
                <table:table-column table:style-name="id1-3-2-2-17-11-1-5"/>
                <table:table-column table:style-name="id1-3-2-2-17-11-1-6"/>
                <table:table-column table:style-name="id1-3-2-2-17-11-1-7"/>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span text:style-name="nadrukvet">Havens Bruinisse Vissershaven en Vluchth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uinisse Vissershaven</text:span>
                    </text:p>
                  </table:table-cell>
                  <table:table-cell table:style-name="entry" table:number-rows-spanned="1" table:number-columns-spanned="1">
                    <text:p text:style-name="table_al">
                      <text:span text:style-name="nadrukvet">Bruinisse Vluchthaven</text:span>
                    </text:p>
                  </table:table-cell>
                </table:table-row>
                <table:table-row table:style-name="row">
                  <table:table-cell table:style-name="entry" table:number-rows-spanned="1" table:number-columns-spanned="2">
                    <text:p text:style-name="table_al">
                      <text:span text:style-name="nadrukvet">Artikel</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 Eenheid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Havengeld bedrijfsschip per aanlegbeurt (max. 1 dag *), met een minimum van € 100,--</text:p>
                  </table:table-cell>
                  <table:table-cell table:style-name="entry" table:number-rows-spanned="1" table:number-columns-spanned="1">
                    <text:p text:style-name="table_al"> per m² </text:p>
                  </table:table-cell>
                  <table:table-cell table:style-name="entry" table:number-rows-spanned="1" table:number-columns-spanned="1">
                    <text:p text:style-name="table_al">0,13 </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Havengeld vrachtschip voor laden en lossen per overgeladen ton, met een minimumbedrag gelijk aan 1.500 ton</text:p>
                  </table:table-cell>
                  <table:table-cell table:style-name="entry" table:number-rows-spanned="1" table:number-columns-spanned="1">
                    <text:p text:style-name="table_al"> per ton </text:p>
                  </table:table-cell>
                  <table:table-cell table:style-name="entry" table:number-rows-spanned="1" table:number-columns-spanned="1">
                    <text:p text:style-name="table_al">0,26 </text:p>
                  </table:table-cell>
                  <table:table-cell table:style-name="entry" table:number-rows-spanned="1" table:number-columns-spanned="1">
                    <text:p text:style-name="table_al">0,29 </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Havengeld leeg vrachtschip per week, met een minimum van € 100,--</text:p>
                  </table:table-cell>
                  <table:table-cell table:style-name="entry" table:number-rows-spanned="1" table:number-columns-spanned="1">
                    <text:p text:style-name="table_al"> per m² </text:p>
                  </table:table-cell>
                  <table:table-cell table:style-name="entry" table:number-rows-spanned="1" table:number-columns-spanned="1">
                    <text:p text:style-name="table_al">0,13 </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2">
                    <text:p text:style-name="table_al">Kadegeld loswal voor in beslag genomen ruimte voor max. 4 dagen </text:p>
                  </table:table-cell>
                  <table:table-cell table:style-name="entry" table:number-rows-spanned="1" table:number-columns-spanned="1">
                    <text:p text:style-name="table_al"> per m² </text:p>
                  </table:table-cell>
                  <table:table-cell table:style-name="entry" table:number-rows-spanned="1" table:number-columns-spanned="1">
                    <text:p text:style-name="table_al"> n.v.t. </text:p>
                  </table:table-cell>
                  <table:table-cell table:style-name="entry" table:number-rows-spanned="1" table:number-columns-spanned="1">
                    <text:p text:style-name="table_al">5,06 </text:p>
                  </table:table-cell>
                </table:table-row>
                <table:table-row table:style-name="row">
                  <table:table-cell table:style-name="entry" table:number-rows-spanned="1" table:number-columns-spanned="2">
                    <text:p text:style-name="table_al">5.5</text:p>
                  </table:table-cell>
                  <table:table-cell table:style-name="entry" table:number-rows-spanned="1" table:number-columns-spanned="2">
                    <text:p text:style-name="table_al">Kadegelden voor laden en lossen per overgeladen ton in <text:span text:style-name="nadrukvet">Vluchthaven Bruinisse </text:span>met een minimumbedrag gelijk aan 1.500 ton </text:p>
                  </table:table-cell>
                  <table:table-cell table:style-name="entry" table:number-rows-spanned="1" table:number-columns-spanned="1">
                    <text:p text:style-name="table_al"> per ton </text:p>
                  </table:table-cell>
                  <table:table-cell table:style-name="entry" table:number-rows-spanned="1" table:number-columns-spanned="1">
                    <text:p text:style-name="table_al"> n.v.t. </text:p>
                  </table:table-cell>
                  <table:table-cell table:style-name="entry" table:number-rows-spanned="1" table:number-columns-spanned="1">
                    <text:p text:style-name="table_al">0,36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het tarief bij 5.5 geldt de volgende zogenaamde staffelkor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Tot 50.000 ton regulier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Tussen 50.000 – 70.000 ton 10% kor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af 70.000 ton 20% kor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6</text:p>
                  </table:table-cell>
                  <table:table-cell table:style-name="entry" table:number-rows-spanned="1" table:number-columns-spanned="2">
                    <text:p text:style-name="table_al">Jaarabonnement havengeld <text:span text:style-name="nadrukvet">bedrijfsschip</text:span> met een "vaste" ligplaats in de betreffende haven (inclusief milieurecht) en jaarabonnemen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6a</text:p>
                  </table:table-cell>
                  <table:table-cell table:style-name="entry" table:number-rows-spanned="1" table:number-columns-spanned="2">
                    <text:p text:style-name="table_al">in box</text:p>
                  </table:table-cell>
                  <table:table-cell table:style-name="entry" table:number-rows-spanned="1" table:number-columns-spanned="1">
                    <text:p text:style-name="table_al"> per m² </text:p>
                  </table:table-cell>
                  <table:table-cell table:style-name="entry" table:number-rows-spanned="1" table:number-columns-spanned="1">
                    <text:p text:style-name="table_al">24,71 </text:p>
                  </table:table-cell>
                  <table:table-cell table:style-name="entry" table:number-rows-spanned="1" table:number-columns-spanned="1">
                    <text:p text:style-name="table_al">28,42 </text:p>
                  </table:table-cell>
                </table:table-row>
                <table:table-row table:style-name="row">
                  <table:table-cell table:style-name="entry" table:number-rows-spanned="1" table:number-columns-spanned="2">
                    <text:p text:style-name="table_al">5.6b</text:p>
                  </table:table-cell>
                  <table:table-cell table:style-name="entry" table:number-rows-spanned="1" table:number-columns-spanned="2">
                    <text:p text:style-name="table_al">naast elkaar,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6b-1</text:p>
                  </table:table-cell>
                  <table:table-cell table:style-name="entry" table:number-rows-spanned="1" table:number-columns-spanned="2">
                    <text:p text:style-name="table_al">Bruinisse Visserijhaven, Rijkssteiger</text:p>
                  </table:table-cell>
                  <table:table-cell table:style-name="entry" table:number-rows-spanned="1" table:number-columns-spanned="1">
                    <text:p text:style-name="table_al"> per m² </text:p>
                  </table:table-cell>
                  <table:table-cell table:style-name="entry" table:number-rows-spanned="1" table:number-columns-spanned="1">
                    <text:p text:style-name="table_al"> 14,56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5.6b-2</text:p>
                  </table:table-cell>
                  <table:table-cell table:style-name="entry" table:number-rows-spanned="1" table:number-columns-spanned="2">
                    <text:p text:style-name="table_al">Bruinisse Visserijhaven, overig</text:p>
                  </table:table-cell>
                  <table:table-cell table:style-name="entry" table:number-rows-spanned="1" table:number-columns-spanned="1">
                    <text:p text:style-name="table_al"> per m² </text:p>
                  </table:table-cell>
                  <table:table-cell table:style-name="entry" table:number-rows-spanned="1" table:number-columns-spanned="1">
                    <text:p text:style-name="table_al">36,10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2">
                    <text:p text:style-name="table_al">5.6b-3</text:p>
                  </table:table-cell>
                  <table:table-cell table:style-name="entry" table:number-rows-spanned="1" table:number-columns-spanned="2">
                    <text:p text:style-name="table_al">Bruinisse Vluchthaven</text:p>
                  </table:table-cell>
                  <table:table-cell table:style-name="entry" table:number-rows-spanned="1" table:number-columns-spanned="1">
                    <text:p text:style-name="table_al"> per m² </text:p>
                  </table:table-cell>
                  <table:table-cell table:style-name="entry" table:number-rows-spanned="1" table:number-columns-spanned="1">
                    <text:p text:style-name="table_al">n.v.t.</text:p>
                  </table:table-cell>
                  <table:table-cell table:style-name="entry" table:number-rows-spanned="1" table:number-columns-spanned="1">
                    <text:p text:style-name="table_al">18,98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Op het tarief bij 5.6a en 5.6b 1 t/m 3 wordt een korting van € 1,- per m² scheepsoppervlakte toegepast voor de deelnemer aan de Stichting Financiering Afvalstoffen Visserij (SFAV)</text:p>
                  </table:table-cell>
                  <table:table-cell table:style-name="entry" table:number-rows-spanned="1" table:number-columns-spanned="1">
                    <text:p text:style-name="table_al"> per m² </text:p>
                  </table:table-cell>
                  <table:table-cell table:style-name="entry" table:number-rows-spanned="1" table:number-columns-spanned="1">
                    <text:p text:style-name="table_al"> 1,00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Jaarabonnement voor gebruik wateroppervlakte ten behoeve van een steiger in de betreffende haven</text:p>
                  </table:table-cell>
                  <table:table-cell table:style-name="entry" table:number-rows-spanned="1" table:number-columns-spanned="2">
                    <text:p text:style-name="table_al"> per m² </text:p>
                  </table:table-cell>
                  <table:table-cell table:style-name="entry" table:number-rows-spanned="1" table:number-columns-spanned="2">
                    <text:p text:style-name="table_al">Hiervoor geldt het tarief volgens artikel 5.6b van de betreffende locatie.</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2">
                    <text:p text:style-name="table_al">Jaarabonnement havengeld <text:span text:style-name="nadrukvet">visserschip</text:span> met als vaste ligplaats Vluchthaven Bruinisse</text:p>
                  </table:table-cell>
                  <table:table-cell table:style-name="entry" table:number-rows-spanned="1" table:number-columns-spanned="2">
                    <text:p text:style-name="table_al"> per schip </text:p>
                  </table:table-cell>
                  <table:table-cell table:style-name="entry" table:number-rows-spanned="1" table:number-columns-spanned="1">
                    <text:p text:style-name="table_al"> n.v.t. </text:p>
                  </table:table-cell>
                  <table:table-cell table:style-name="entry" table:number-rows-spanned="1" table:number-columns-spanned="1">
                    <text:p text:style-name="table_al">13.633,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dit tarief wordt een korting toegepast voor de deelnemer aan de Stichting Financiering Afvalstoffen Visserij (SFAV)</text:p>
                  </table:table-cell>
                  <table:table-cell table:style-name="entry" table:number-rows-spanned="1" table:number-columns-spanned="2">
                    <text:p text:style-name="table_al"> </text:p>
                  </table:table-cell>
                  <table:table-cell table:style-name="entry" table:number-rows-spanned="1" table:number-columns-spanned="1">
                    <text:p text:style-name="table_al">n.v.t.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2">
                    <text:p text:style-name="table_al">Jaarabonnement havengeld <text:span text:style-name="nadrukvet">vrachtschip</text:span> in de betreffende haven (inclusief milieurecht)</text:p>
                  </table:table-cell>
                  <table:table-cell table:style-name="entry" table:number-rows-spanned="1" table:number-columns-spanned="2">
                    <text:p text:style-name="table_al"> per ton </text:p>
                  </table:table-cell>
                  <table:table-cell table:style-name="entry" table:number-rows-spanned="1" table:number-columns-spanned="1">
                    <text:p text:style-name="table_al"> 6,23 </text:p>
                  </table:table-cell>
                  <table:table-cell table:style-name="entry" table:number-rows-spanned="1" table:number-columns-spanned="1">
                    <text:p text:style-name="table_al">7,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Gebruiksrecht water</text:p>
                  </table:table-cell>
                  <table:table-cell table:style-name="entry" table:number-rows-spanned="1" table:number-columns-spanned="2">
                    <text:p text:style-name="table_al"> per m³ </text:p>
                  </table:table-cell>
                  <table:table-cell table:style-name="entry" table:number-rows-spanned="1" table:number-columns-spanned="1">
                    <text:p text:style-name="table_al"> 3,80 </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Gebruiksrecht elektriciteit</text:p>
                  </table:table-cell>
                  <table:table-cell table:style-name="entry" table:number-rows-spanned="1" table:number-columns-spanned="2">
                    <text:p text:style-name="table_al"> per KWH </text:p>
                  </table:table-cell>
                  <table:table-cell table:style-name="entry" table:number-rows-spanned="1" table:number-columns-spanned="1">
                    <text:p text:style-name="table_al">0,44 </text:p>
                  </table:table-cell>
                  <table:table-cell table:style-name="entry" table:number-rows-spanned="1" table:number-columns-spanned="1">
                    <text:p text:style-name="table_al">0,44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ebruik vaste elektriciteitsvoorziening (alleen in Bruinisse)</text:p>
                  </table:table-cell>
                  <table:table-cell table:style-name="entry" table:number-rows-spanned="1" table:number-columns-spanned="2">
                    <text:p text:style-name="table_al"> per jaar </text:p>
                  </table:table-cell>
                  <table:table-cell table:style-name="entry" table:number-rows-spanned="1" table:number-columns-spanned="1">
                    <text:p text:style-name="table_al"> 123,87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Reserveringsrechten passagiersschepen </text:p>
                  </table:table-cell>
                  <table:table-cell table:style-name="entry" table:number-rows-spanned="1" table:number-columns-spanned="2">
                    <text:p text:style-name="table_al"> per reservering </text:p>
                  </table:table-cell>
                  <table:table-cell table:style-name="entry" table:number-rows-spanned="1" table:number-columns-spanned="1">
                    <text:p text:style-name="table_al"> n.v.t. </text:p>
                  </table:table-cell>
                  <table:table-cell table:style-name="entry" table:number-rows-spanned="1" table:number-columns-spanned="1">
                    <text:p text:style-name="table_al">175,57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Annuleringskosten reserveringsrechten</text:p>
                  </table:table-cell>
                  <table:table-cell table:style-name="entry" table:number-rows-spanned="1" table:number-columns-spanned="2">
                    <text:p text:style-name="table_al"> per annulering </text:p>
                  </table:table-cell>
                  <table:table-cell table:style-name="entry" table:number-rows-spanned="1" table:number-columns-spanned="1">
                    <text:p text:style-name="table_al"> n.v.t. </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Afvalverwijderingsrechten</text:p>
                  </table:table-cell>
                  <table:table-cell table:style-name="entry" table:number-rows-spanned="1" table:number-columns-spanned="2">
                    <text:p text:style-name="table_al"> per m³ </text:p>
                  </table:table-cell>
                  <table:table-cell table:style-name="entry" table:number-rows-spanned="1" table:number-columns-spanned="1">
                    <text:p text:style-name="table_al">43,75 </text:p>
                  </table:table-cell>
                  <table:table-cell table:style-name="entry" table:number-rows-spanned="1" table:number-columns-spanned="1">
                    <text:p text:style-name="table_al"> 43,75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2">
                    <text:p text:style-name="table_al"> per m² </text:p>
                  </table:table-cell>
                  <table:table-cell table:style-name="entry" table:number-rows-spanned="1" table:number-columns-spanned="1">
                    <text:p text:style-name="table_al">1,48 </text:p>
                  </table:table-cell>
                  <table:table-cell table:style-name="entry" table:number-rows-spanned="1" table:number-columns-spanned="1">
                    <text:p text:style-name="table_al">1,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ag: tijdvak van 24 uren of gedeelte daarvan aanvangende te 0.00 uu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name="table_id1-3-2-2-17-15" text:style-name="table">
              <text:p text:style-name="table_top"/>
              <table:table table:style-name="tgroup">
                <table:table-column table:style-name="id1-3-2-2-17-15-1-1"/>
                <table:table-column table:style-name="id1-3-2-2-17-15-1-2"/>
                <table:table-column table:style-name="id1-3-2-2-17-15-1-3"/>
                <table:table-column table:style-name="id1-3-2-2-17-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ven Zierikze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Zierikzee</text:span>
                    </text:p>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avengeld bedrijfsschip per aanlegbeurt (max. 1 dag *), met een minimum van € 100,--</text:p>
                  </table:table-cell>
                  <table:table-cell table:style-name="entry" table:number-rows-spanned="1" table:number-columns-spanned="1">
                    <text:p text:style-name="table_al"> per m² </text:p>
                  </table:table-cell>
                  <table:table-cell table:style-name="entry" table:number-rows-spanned="1" table:number-columns-spanned="1">
                    <text:p text:style-name="table_al"> 0,19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avengeld vrachtschip voor laden en lossen per overgeladen ton, met een minimumbedrag gelijk aan 1.500 ton ( €555,--)</text:p>
                  </table:table-cell>
                  <table:table-cell table:style-name="entry" table:number-rows-spanned="1" table:number-columns-spanned="1">
                    <text:p text:style-name="table_al"> per ton </text:p>
                  </table:table-cell>
                  <table:table-cell table:style-name="entry" table:number-rows-spanned="1" table:number-columns-spanned="1">
                    <text:p text:style-name="table_al"> 0,37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avengeld leeg vrachtschip per week, met een minimum van € 100,--</text:p>
                  </table:table-cell>
                  <table:table-cell table:style-name="entry" table:number-rows-spanned="1" table:number-columns-spanned="1">
                    <text:p text:style-name="table_al"> per m² </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Kadegeld loswal voor in beslag genomen ruimte voor max. 4 dagen </text:p>
                  </table:table-cell>
                  <table:table-cell table:style-name="entry" table:number-rows-spanned="1" table:number-columns-spanned="1">
                    <text:p text:style-name="table_al"> per m² </text:p>
                  </table:table-cell>
                  <table:table-cell table:style-name="entry" table:number-rows-spanned="1" table:number-columns-spanned="1">
                    <text:p text:style-name="table_al"> 6,32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Kadegelden voor laden en lossen per dagdeel (4 uur) of een deel daarvan voor de loswal in Zierikzee</text:p>
                  </table:table-cell>
                  <table:table-cell table:style-name="entry" table:number-rows-spanned="1" table:number-columns-spanned="1">
                    <text:p text:style-name="table_al"> per dagdeel </text:p>
                  </table:table-cell>
                  <table:table-cell table:style-name="entry" table:number-rows-spanned="1" table:number-columns-spanned="1">
                    <text:p text:style-name="table_al"> 39,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Jaarabonnement havengeld <text:span text:style-name="nadrukvet">bedrijfsschip</text:span> met een "vaste" ligplaats in de betreffende haven (inclusief milieurecht) en jaarabonnement voor schepen zonder vaste lig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a</text:p>
                  </table:table-cell>
                  <table:table-cell table:style-name="entry" table:number-rows-spanned="1" table:number-columns-spanned="1">
                    <text:p text:style-name="table_al">in box</text:p>
                  </table:table-cell>
                  <table:table-cell table:style-name="entry" table:number-rows-spanned="1" table:number-columns-spanned="1">
                    <text:p text:style-name="table_al">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6.6b</text:p>
                  </table:table-cell>
                  <table:table-cell table:style-name="entry" table:number-rows-spanned="1" table:number-columns-spanned="1">
                    <text:p text:style-name="table_al">naast elkaar,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b-1</text:p>
                  </table:table-cell>
                  <table:table-cell table:style-name="entry" table:number-rows-spanned="1" table:number-columns-spanned="1">
                    <text:p text:style-name="table_al">Zierikzee, Westhavendijk en 't Luitje</text:p>
                  </table:table-cell>
                  <table:table-cell table:style-name="entry" table:number-rows-spanned="1" table:number-columns-spanned="1">
                    <text:p text:style-name="table_al"> per m² </text:p>
                  </table:table-cell>
                  <table:table-cell table:style-name="entry" table:number-rows-spanned="1" table:number-columns-spanned="1">
                    <text:p text:style-name="table_al"> 22,76 </text:p>
                  </table:table-cell>
                </table:table-row>
                <table:table-row table:style-name="row">
                  <table:table-cell table:style-name="entry" table:number-rows-spanned="1" table:number-columns-spanned="1">
                    <text:p text:style-name="table_al">6.6b-2</text:p>
                  </table:table-cell>
                  <table:table-cell table:style-name="entry" table:number-rows-spanned="1" table:number-columns-spanned="1">
                    <text:p text:style-name="table_al">Zierikzee, Nieuwe Haven, Oosthavendijk en Engelse Kade</text:p>
                  </table:table-cell>
                  <table:table-cell table:style-name="entry" table:number-rows-spanned="1" table:number-columns-spanned="1">
                    <text:p text:style-name="table_al"> per m² </text:p>
                  </table:table-cell>
                  <table:table-cell table:style-name="entry" table:number-rows-spanned="1" table:number-columns-spanned="1">
                    <text:p text:style-name="table_al"> 23,75 </text:p>
                  </table:table-cell>
                </table:table-row>
                <table:table-row table:style-name="row">
                  <table:table-cell table:style-name="entry" table:number-rows-spanned="1" table:number-columns-spanned="1">
                    <text:p text:style-name="table_al">6.6b-3</text:p>
                  </table:table-cell>
                  <table:table-cell table:style-name="entry" table:number-rows-spanned="1" table:number-columns-spanned="1">
                    <text:p text:style-name="table_al">Zierikzee, Vissersdijk</text:p>
                  </table:table-cell>
                  <table:table-cell table:style-name="entry" table:number-rows-spanned="1" table:number-columns-spanned="1">
                    <text:p text:style-name="table_al"> per m² </text:p>
                  </table:table-cell>
                  <table:table-cell table:style-name="entry" table:number-rows-spanned="1" table:number-columns-spanned="1">
                    <text:p text:style-name="table_al"> 21,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tarief bij 6.6a en 6.6b 1 t/m 3 wordt een korting van € 1,- per m² scheepsoppervlakte toegepast voor de deelnemer aan de Stichting Financiering Afvalstoffen Visserij (SFAV)</text:p>
                  </table:table-cell>
                  <table:table-cell table:style-name="entry" table:number-rows-spanned="1" table:number-columns-spanned="1">
                    <text:p text:style-name="table_al"> per m²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Jaarabonnement voor gebruik wateroppervlakte ten behoeve van een steiger in de betreffende haven</text:p>
                  </table:table-cell>
                  <table:table-cell table:style-name="entry" table:number-rows-spanned="1" table:number-columns-spanned="1">
                    <text:p text:style-name="table_al"> per m² </text:p>
                  </table:table-cell>
                  <table:table-cell table:style-name="entry" table:number-rows-spanned="1" table:number-columns-spanned="1">
                    <text:p text:style-name="table_al"> Hiervoor geldt het tarief volgens artikel 6.6b van de betreffende locatie.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Jaarabonnement havengeld <text:span text:style-name="nadrukvet">vrachtschip</text:span> in de betreffende haven (inclusief milieurecht)</text:p>
                  </table:table-cell>
                  <table:table-cell table:style-name="entry" table:number-rows-spanned="1" table:number-columns-spanned="1">
                    <text:p text:style-name="table_al"> per ton </text:p>
                  </table:table-cell>
                  <table:table-cell table:style-name="entry" table:number-rows-spanned="1" table:number-columns-spanned="1">
                    <text:p text:style-name="table_al"> 8,9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Gebruiksrecht water</text:p>
                  </table:table-cell>
                  <table:table-cell table:style-name="entry" table:number-rows-spanned="1" table:number-columns-spanned="1">
                    <text:p text:style-name="table_al"> per m³ </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Gebruiksrecht elektriciteit</text:p>
                  </table:table-cell>
                  <table:table-cell table:style-name="entry" table:number-rows-spanned="1" table:number-columns-spanned="1">
                    <text:p text:style-name="table_al"> per KWH </text:p>
                  </table:table-cell>
                  <table:table-cell table:style-name="entry" table:number-rows-spanned="1" table:number-columns-spanned="1">
                    <text:p text:style-name="table_al"> 0,44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serveringsrechten passagiersschepen </text:p>
                  </table:table-cell>
                  <table:table-cell table:style-name="entry" table:number-rows-spanned="1" table:number-columns-spanned="1">
                    <text:p text:style-name="table_al"> per reservering </text:p>
                  </table:table-cell>
                  <table:table-cell table:style-name="entry" table:number-rows-spanned="1" table:number-columns-spanned="1">
                    <text:p text:style-name="table_al"> 175,55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Annuleringskosten reserveringsrechten</text:p>
                  </table:table-cell>
                  <table:table-cell table:style-name="entry" table:number-rows-spanned="1" table:number-columns-spanned="1">
                    <text:p text:style-name="table_al"> per annulering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fvalverwijderingsrechten</text:p>
                  </table:table-cell>
                  <table:table-cell table:style-name="entry" table:number-rows-spanned="1" table:number-columns-spanned="1">
                    <text:p text:style-name="table_al"> per m³ </text:p>
                  </table:table-cell>
                  <table:table-cell table:style-name="entry" table:number-rows-spanned="1" table:number-columns-spanned="1">
                    <text:p text:style-name="table_al"> 43,75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chepen zonder vaste ligplaats die echter wél gebruik maken van de havenontvangstinstallatie (HOI) voor het inleveren van chemisch afval per m² scheepsoppervlakte </text:p>
                  </table:table-cell>
                  <table:table-cell table:style-name="entry" table:number-rows-spanned="1" table:number-columns-spanned="1">
                    <text:p text:style-name="table_al"> per m² </text:p>
                  </table:table-cell>
                  <table:table-cell table:style-name="entry" table:number-rows-spanned="1" table:number-columns-spanned="1">
                    <text:p text:style-name="table_al"> 1,4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ag: tijdvak van 24 uren of gedeelte daarvan aanvangende te 0.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astgesteld door de raad van de gemeente Schouwen-Duiveland in zijn openbare vergadering van 11 december 2025 </text:p>
            <text:p text:style-name="al"/>
            <text:p text:style-name="al"/>
            <text:section text:name="table_id1-3-2-2-17-20" text:style-name="table">
              <text:p text:style-name="table_top"/>
              <table:table table:style-name="tgroup">
                <table:table-column table:style-name="id1-3-2-2-17-20-1-1"/>
                <table:table-column table:style-name="id1-3-2-2-17-2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scheepvaartrechten Schouwen-Duiveland 2026</meta:user-defined>
    <dc:language>nl</dc:language>
    <meta:user-defined meta:name="OVERHEIDop.locatietype/OVERHEIDop.gebiedsmarkering">Gemeente</meta:user-defined>
    <meta:user-defined meta:name="DC.title">Verordening op de heffing en de invordering van scheepvaartrechten Schouwen-Duiveland 2026</meta:user-defined>
    <meta:user-defined meta:name="DCTERMS.W3CDTF/DCTERMS.available">2025-12-19</meta:user-defined>
    <meta:user-defined meta:name="DCTERMS.W3CDTF/OVERHEIDop.jaargang">2025</meta:user-defined>
    <meta:user-defined meta:name="OVERHEIDop.publicationIssue">551061</meta:user-defined>
    <meta:user-defined meta:name="OVERHEIDop.betreftRegeling">CVDR750549_1</meta:user-defined>
    <meta:user-defined meta:name="xs:date/OVERHEIDop.startdatum">2026-01-01</meta:user-defined>
    <meta:user-defined meta:name="OVERHEIDop.GmbID/DC.identifier">gmb-2025-551061</meta:user-defined>
    <meta:user-defined meta:name="OVERHEIDop.versieInformatie"/>
  </office:meta>
</office:document-meta>
</file>