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een aanvraag ontvangen voor het intrekken van een omgevingsvergunning voor de locatie Langstraat 65 te Deurne. De aanvraag is geregistreerd onder nummer HZ-2011-0784. De aanvraag gaat ove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een definitief besluit genomen wordt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106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5-1595</meta:user-defined>
    <meta:user-defined meta:name="DCTERMS.abstract">Langstraat 65 het intrekken van een omgevingsvergunning met het onderdeel milieu bekend met nummer HZ-2011-0784</meta:user-defined>
    <dc:language>nl</dc:language>
    <meta:user-defined meta:name="OVERHEIDop.locatietype/OVERHEIDop.gebiedsmarkering">Punt</meta:user-defined>
    <meta:user-defined meta:name="DC.title">Kennisgeving ontvangst aanvraag intrekken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externeBijlage">Verzoek intrekken omgevingsvergunning Langstraa...|exb-2025-46453</meta:user-defined>
    <meta:user-defined meta:name="OVERHEIDop.publicationIssue">551060</meta:user-defined>
    <meta:user-defined meta:name="OVERHEIDop.GmbID/DC.identifier">gmb-2025-551060</meta:user-defined>
    <meta:user-defined meta:name="OVERHEIDop.versieInformatie"/>
  </office:meta>
</office:document-meta>
</file>