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in Edam e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de volgende percelen: </text:p>
            <text:list text:style-name="id1-3-2-2-1-3">
              <text:list-item text:style-override="id1-3-2-2-1-3-1">
                <text:number>•</text:number>
                <text:p text:style-name="al">Verkoop van een stuk snippergroen grenzend aan Jan Platstraat 14 te Volendam, kadastraal bekend gemeente Edam, sectie D, nummer 14443, groot ca. 70 m2. </text:p>
              </text:list-item>
              <text:list-item text:style-override="id1-3-2-2-1-3-2">
                <text:number/>
                <text:p text:style-name="al">De aanvrager wil de grond gebruiken om zijn perceel te vergroten.</text:p>
              </text:list-item>
              <text:list-item text:style-override="id1-3-2-2-1-3-3">
                <text:number>•</text:number>
                <text:p text:style-name="al">Verkoop van een stuk snippergroen grenzend aan Wethouder Koningslaan 14 te Volendam, kadastraal bekend gemeente Edam, sectie D, nummer 14560, groot ca. 70 m2. </text:p>
              </text:list-item>
              <text:list-item text:style-override="id1-3-2-2-1-3-4">
                <text:number/>
                <text:p text:style-name="al">De aanvrager wil de grond gebruiken om zijn perceel te vergroten.</text:p>
              </text:list-item>
              <text:list-item text:style-override="id1-3-2-2-1-3-5">
                <text:number>•</text:number>
                <text:p text:style-name="al">Verkoop van een stuk snippergroen grenzend aan Cornelis Doetsstraat 24 te Edam, kadastraal bekend gemeente Edam, sectie D, nummer 14635 groot ca. 12 m2. </text:p>
              </text:list-item>
              <text:list-item text:style-override="id1-3-2-2-1-3-6">
                <text:number/>
                <text:p text:style-name="al">De aanvrager heeft de grond reeds jaren gehuurd en wil de grond gebruiken om zijn perceel te vergroten.</text:p>
              </text:list-item>
            </text:list>
            <text:p text:style-name="tussenkopcur">Waarom publiceren wij dit bericht?</text:p>
            <text:p text:style-name="al">Wij zijn van mening dat de partijen de enige serieuze gegadigden zijn die in aanmerking komen voor de voorgenomen uitgifte. Het eigendom van deze partijen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onderwerp],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10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gemeentegrond in Edam en Volendam</meta:user-defined>
    <meta:user-defined meta:name="DCTERMS.W3CDTF/DCTERMS.available">2025-12-17</meta:user-defined>
    <meta:user-defined meta:name="DCTERMS.W3CDTF/OVERHEIDop.jaargang">2025</meta:user-defined>
    <meta:user-defined meta:name="OVERHEIDop.publicationIssue">551057</meta:user-defined>
    <meta:user-defined meta:name="OVERHEIDop.GmbID/DC.identifier">gmb-2025-551057</meta:user-defined>
    <meta:user-defined meta:name="OVERHEIDop.versieInformatie"/>
  </office:meta>
</office:document-meta>
</file>