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5*"/>
    </style:style>
    <style:style style:family="table-column" style:parent-style-name="colspec" style:name="id1-3-2-2-13-4-1-2">
      <style:table-column-properties style:rel-column-width="56*"/>
    </style:style>
    <style:style style:family="table-column" style:parent-style-name="colspec" style:name="id1-3-2-2-13-4-1-3">
      <style:table-column-properties style:rel-column-width="14*"/>
    </style:style>
    <style:style style:family="table-column" style:parent-style-name="colspec" style:name="id1-3-2-2-13-4-1-4">
      <style:table-column-properties style:rel-column-width="14*"/>
    </style:style>
    <style:style style:family="table-column" style:parent-style-name="colspec" style:name="id1-3-2-2-13-11-1-1">
      <style:table-column-properties style:rel-column-width="47*"/>
    </style:style>
    <style:style style:family="table-column" style:parent-style-name="colspec" style:name="id1-3-2-2-13-11-1-2">
      <style:table-column-properties style:rel-column-width="46*"/>
    </style:style>
  </office:automatic-styles>
  <office:body>
    <office:text>
      <text:p text:style-name="new_page_staatscourant"/>
      <text:p text:style-name="single-kop-titel">Verordening op de heffing en de invordering van leges Schouwen-Duiveland 2026</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De raad van de gemeente Schouwen-Duiveland;</text:p>
            <text:p text:style-name="al">gezien het voorstel van burgemeester en wethouders d.d. 18 november 2025;</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 </text:p>
            <text:p text:style-name="al">
            <text:span text:style-name="nadrukvet"/>
          </text:p>
            <text:p text:style-name="al">
            <text:span text:style-name="nadrukvet">Verordening op de heffing en de invordering van leges Schouwen-Duiveland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dag: de periode van 00.00 uur tot 24.00 uur, waarbij een gedeelte van een dag als een hele dag wordt </text:p>
            <text:p text:style-name="al"> aangemerkt;</text:p>
            <text:p text:style-name="al">b. week: een aaneengesloten periode van zeven dagen;</text:p>
            <text:p text:style-name="al">c. maand: het tijdvak dat loopt van ne dag in een kalendermaand tot en met de (n-1)e dag in de volgende </text:p>
            <text:p text:style-name="al"> kalendermaand; met dien verstande dat als de ne dag in een kalendermaand 30 of 31 januari is, de </text:p>
            <text:p text:style-name="al"> (n-1)e dag in de volgende kalendermaand altijd de laatste dag van de maand februari is.</text:p>
            <text:p text:style-name="al">d. jaar: het tijdvak dat loopt van de ne dag in een kalenderjaar tot en met de (n-1)e dag in het volgende </text:p>
            <text:p text:style-name="al">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in behandeling nemen van een aanvraag tot het verlenen van een dienst of het nemen van een </text:p>
            <text:p text:style-name="al"> besluit; </text:p>
            <text:p text:style-name="al">b. het verlenen van een dienst op aanvraag; of </text:p>
            <text:p text:style-name="al">c. het verrichten van handelingen ten behoeve van een aanvraag van een document; </text:p>
            <text:p text:style-name="al"> 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Het raadplegen van de bij de gemeente berustende registers, plankaarten en microfiches van de </text:p>
            <text:p text:style-name="al"> kadastrale registratie en de openbare registers door ambtenaren, in de uitoefening van hun functie;</text:p>
            <text:p text:style-name="al">b. Het afgeven van een verklaring omtrent inkomen en vermogen;</text:p>
            <text:p text:style-name="al">c. Het verstrekken van vergunningen voor het houden van openbare geldinzamelingen</text:p>
            <text:p text:style-name="al">d. Vervallen</text:p>
            <text:p text:style-name="al">e. Diensten die ingevolge wettelijk voorschrift zijn vrijgesteld van rechtenheffing of kosteloos moeten </text:p>
            <text:p text:style-name="al"> worden verleend </text:p>
            <text:p text:style-name="al">f. Diensten waarvan de kosten krachtens afdeling 13.6 van de Omgevingswet zijn of worden </text:p>
            <text:p text:style-name="al"> verhaald;</text:p>
            <text:p text:style-name="al">g. Het in behandeling nemen van een aanvraag tot het verkrijgen van een omgevingsvergunning horende </text:p>
            <text:p text:style-name="al"> bij de activiteiten genoemd in artikel 2.5 van de tarieventabel, waarbij een bestaand en vergund terras </text:p>
            <text:p text:style-name="al"> zodanig wordt ingericht dat het gebruikt kan worden als een winterterras.</text:p>
            <text:p text:style-name="al">h. Het in behandeling nemen van een aanvraag tot het verkrijgen van een omgevingsvergunning horende </text:p>
            <text:p text:style-name="al"> bij de activiteiten genoemd in artikel 2.5 van de tarieventabel, waarbij een mini-camping gebruik wil </text:p>
            <text:p text:style-name="al"> maken van de mogelijkheden zoals geboden in de pilot winterkamperen op mini-campings 2025-2026.</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a. De leges worden geheven naar de maatstaven en tarieven, opgenomen in de bij deze verordening </text:p>
            <text:p text:style-name="al"> behorende tarieventabellen. </text:p>
            <text:p text:style-name="al">b. Voor de berekening van de leges wordt een gedeelte van een in de tarieventabel genoemde </text:p>
            <text:p text:style-name="al">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A. In afwijking van artikel 9, eerste lid, van de Invorderingswet 1990 moeten de leges worden betaald </text:p>
            <text:p text:style-name="al"> ingeval de kennisgeving als bedoeld in artikel 6:</text:p>
            <text:p text:style-name="al">1. mondeling wordt gedaan, op het moment van het doen van de kennisgeving;</text:p>
            <text:p text:style-name="al">2. schriftelijk wordt gedaan, op het moment van uitreiken van de kennisgeving, dan wel in geval van </text:p>
            <text:p text:style-name="al"> toezending daarvan, binnen 30 dagen na de dagtekening van de kennisgeving.</text:p>
            <text:p text:style-name="al">3. langs elektronische weg in het aanvraagproces wordt gedaan onverwijld, dan wel als die mogelijkheid </text:p>
            <text:p text:style-name="al"> wordt geboden binnen 30 dagen na het indienen van de aanvraag langs elektronische weg;</text:p>
            <text:p text:style-name="al">4<text:span text:style-name="nadrukvet">. </text:span>langs elektronische weg na indiening van de aanvraag wordt gedaan, binnen 30 dagen na dagtekening </text:p>
            <text:p text:style-name="al"> van de kennisgeving.</text:p>
            <text:p text:style-name="al">B.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1. Gehele of gedeeltelijke vermindering of teruggaaf van leges voor een in de bij deze verordening </text:p>
            <text:p text:style-name="al"> behorende tarieventabel omschreven dienst wordt verleend overeenkomstig een met betrekking tot die </text:p>
            <text:p text:style-name="al"> dienst in die tarieventabel opgenomen bepaling, tenzij het bedrag van de ontheffing minder bedraagt </text:p>
            <text:p text:style-name="al"> dan € 10,00.</text:p>
            <text:p text:style-name="al"/>
          </text:section>
          <text:section text:name="artikel_id1-3-2-2-11" text:style-name="artikel">
            <text:p text:style-name="artikel_kop_titel"><text:span text:style-name="artikel_kop_label">Artikel</text:span> <text:span text:style-name="artikel_kop_nr">10.</text:span> Overgangsbepaling</text:p>
            <text:p text:style-name="al">1. De “Legesverordening Schouwen-Duiveland 2025” van 12 december 2024, wordt tezamen met alle </text:p>
            <text:p text:style-name="al"> wijzigingsverordeningen die hierop van toepassing zijn, ingetrokken met ingang van de in artikel 11, </text:p>
            <text:p text:style-name="al"> tweede lid, genoemde datum van ingang van de heffing, met dien verstande dat zij van toepassing blijft </text:p>
            <text:p text:style-name="al"> op de belastbare feiten die zich voor die datum hebben voorgedaan.</text:p>
            <text:p text:style-name="al">2. Indien de datum van inwerkingtreding van deze verordening ligt na de in artikel 11, tweede lid, </text:p>
            <text:p text:style-name="al"> opgenomen datum van ingang van de heffing, blijft de in het eerste lid genoemde verordening gelden </text:p>
            <text:p text:style-name="al"> voor de in de tussenliggende periode plaatsvindende belastbare feiten voor zover de heffing van de </text:p>
            <text:p text:style-name="al"> leges hiervoor in die periode plaatsvindt.</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6.</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Legesverordening Schouwen-Duiveland 2026.</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aragraaf 1.1 Burgerlijke stand</text:span>
                      </text:span>
                    </text:p>
                  </table:table-cell>
                  <table:table-cell table:style-name="entry" table:number-rows-spanned="1" table:number-columns-spanned="1">
                    <text:p text:style-name="table_al">
                      <text:span text:style-name="nadrukvet"> 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 Huwelijksvoltrekking of registratie partn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de voltrekking van een huwelijk, het aangaan van een geregistreerd partnerschap o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ensdagmorgen om 10.00 uur voor een standaard huwelijksvoltrekking en/of partnerschapsregistratie in het gemeentehuis. Het tarief dat in rekening wordt gebracht bedraagt:</text:p>
                  </table:table-cell>
                  <table:table-cell table:style-name="entry" table:number-rows-spanned="1" table:number-columns-spanned="1">
                    <text:p text:style-name="table_al">€ 253,00</text:p>
                  </table:table-cell>
                  <table:table-cell table:style-name="entry" table:number-rows-spanned="1" table:number-columns-spanned="1">
                    <text:p text:style-name="table_al">€ 258,0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dagdelen tijdens de in het Reglement burgerlijke stand gemeente Schouwen-Duiveland 2018 genoemde uren</text:p>
                  </table:table-cell>
                  <table:table-cell table:style-name="entry" table:number-rows-spanned="1" table:number-columns-spanned="1">
                    <text:p text:style-name="table_al">€ 537,00</text:p>
                  </table:table-cell>
                  <table:table-cell table:style-name="entry" table:number-rows-spanned="1" table:number-columns-spanned="1">
                    <text:p text:style-name="table_al">€ 548,0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of op een tijd buiten de uren, waarop het bureau van de burgerlijke stand voor het publiek is geopend</text:p>
                  </table:table-cell>
                  <table:table-cell table:style-name="entry" table:number-rows-spanned="1" table:number-columns-spanned="1">
                    <text:p text:style-name="table_al">€ 701,00</text:p>
                  </table:table-cell>
                  <table:table-cell table:style-name="entry" table:number-rows-spanned="1" table:number-columns-spanned="1">
                    <text:p text:style-name="table_al">€ 715,00</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en woensdagochtend om 09:00 uur</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 Omzetten geregistreerd partnerschap in huwelij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omzetten van een geregistreerd partnerschap in een huwelijk indien daarbij gebruik gemaakt wordt van de trouwzaal of een andere door de gemeente hiertoe aangewezen ruimte gelden de tarieven bepaald in artikel 1.1 onderdeel a t/m 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4 Omzetten geregistreerd partnerschap in huwelijk in bijzonder hui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6 Beschikbaar stellen getuige door gemeen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door de gemeente beschikbaar stellen van getuigen voor de huwelijksvoltrekking of de registratie van een partnerschap</text:p>
                  </table:table-cell>
                  <table:table-cell table:style-name="entry" table:number-rows-spanned="1" table:number-columns-spanned="1">
                    <text:p text:style-name="table_al">€ 102,20</text:p>
                  </table:table-cell>
                  <table:table-cell table:style-name="entry" table:number-rows-spanned="1" table:number-columns-spanned="1">
                    <text:p text:style-name="table_al">€ 104,2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7 Annuleren of wijzigen dat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binnen een periode van 2 maanden voorafgaand aan die gereserveerde datum:</text:p>
                  </table:table-cell>
                  <table:table-cell table:style-name="entry" table:number-rows-spanned="1" table:number-columns-spanned="1">
                    <text:p text:style-name="table_al">€ 87,80</text:p>
                  </table:table-cell>
                  <table:table-cell table:style-name="entry" table:number-rows-spanned="1" table:number-columns-spanned="1">
                    <text:p text:style-name="table_al">€ 89,5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8 Trouwboekje 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verstrekken van een (duplicaat) trouwboekje of partnerschapsboekje</text:p>
                  </table:table-cell>
                  <table:table-cell table:style-name="entry" table:number-rows-spanned="1" table:number-columns-spanned="1">
                    <text:p text:style-name="table_al">€ 40,80</text:p>
                  </table:table-cell>
                  <table:table-cell table:style-name="entry" table:number-rows-spanned="1" table:number-columns-spanned="1">
                    <text:p text:style-name="table_al">€ 41,6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aragraaf 1.2 Reisdocumenten en Nederlandse identiteitskaa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9 Paspoorten of andere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geldende maximale tarief zoals dat is opgenomen in het Besluit paspoortgelden afgerond op € 0,05 naar bene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geldende maximale tarief zoals dat is opgenomen in het Besluit paspoortgelden afgerond op € 0,05 naar bene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nationaal paspoort, een groter aantal bladzijden bevattende dan een nationaal paspoort als bedoeld in onderdeel a (zak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geldende maximale tarief zoals dat is opgenomen in het Besluit paspoortgelden afgerond op € 0,05 naar bene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geldende maximale tarief zoals dat is opgenomen in het Besluit paspoortgelden afgerond op € 0,05 naar bene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geldende maximale tarief zoals dat is opgenomen in het Besluit paspoortgelden afgerond op € 0,05 naar bene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geldende maximale tarief zoals dat is opgenomen in het Besluit paspoortgelden afgerond op € 0,05 naar bene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reisdocument voor vluchtelingen of een reisdocument voor vreemdelingen, het geldende maximale tarief zoals dat is opgenomen in het Besluit paspoortgelden afgerond op </text:p>
                    <text:p text:style-name="table_al">€ 0,05 naar bene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0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geldende maximale tarief zoals dat is opgenomen in het Besluit paspoortgelden afgerond op € 0,05 naar bene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geldende maximale tarief zoals dat is opgenomen in het Besluit paspoortgelden afgerond op € 0,05 naar bene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vangende Nederlandse identiteitskaart voor een persoon met een uitreisverbod, ongeacht de leeftijd van de betrokken persoon het geldende maximale tarief zoals dat is opgenomen in het Besluit paspoortgelden afgerond op € 0,05 naar bene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1 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genoemd in de artikelen 1.9 en 1.10 worden bij een versnelde uitreiking/spoedlevering vermeerderd met het geldende tarief zoals dat is opgenomen in het Besluit Paspoortgelden afgerond op € 0,05 naar bene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bezorgen van een reisdocument of Nederlandse identiteitskaart zoals bedoeld in de artikelen 1.9 en 1.10, het geldende tarief zoals dat is opgenomen in het Besluit Paspoortgelden afgerond op € 0,05 naar bene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1.3 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afgeven, vernieuwen of omwisselen van een rijbewijs: het geldende maximale tarief zoals genoemd in artikel 104b van het Reglement rijbewijzen, verhoogd met het tarief zoals dit laatstelijk is vastgesteld in bijlage VI van de Regeling Tarieven Dienst Wegverkeer voor een rijbewijs bij de RDW, afgerond op € 0,05 naar bene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het niet overleggen van het origineel rijbewijs of na vermissing wordt extra in rekening gebracht: het bedrag. </text:p>
                  </table:table-cell>
                  <table:table-cell table:style-name="entry" table:number-rows-spanned="1" table:number-columns-spanned="1">
                    <text:p text:style-name="table_al">€ 16,50</text:p>
                  </table:table-cell>
                  <table:table-cell table:style-name="entry" table:number-rows-spanned="1" table:number-columns-spanned="1">
                    <text:p text:style-name="table_al">€ 16,8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3 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genoemd in artikel 1.12 wordt bij een spoedlevering vermeerderd met het geldende tarief zoals dit laatstelijk is vastgesteld in bijlage VI van de Regeling Tarieven Dienst Wegverkeer voor een spoedaanvraag rijbewij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1.4 Verstrekkingen in het kader van de basisregistratie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4 Defini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5 Verstrekking van gegevens uit de basisregistratie pers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7,15</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strekking van een gewaarmerkt afschrift van gegevens uit de Basis registratie persoonsgegevens (BRP) ten behoeve van de aanvrager zelf</text:p>
                  </table:table-cell>
                  <table:table-cell table:style-name="entry" table:number-rows-spanned="1" table:number-columns-spanned="1">
                    <text:p text:style-name="table_al">€ 17,15</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afschrift uit de Basisregistratie Personen en tot het verkrijgen van een bewijs van het in leven zijn</text:p>
                  </table:table-cell>
                  <table:table-cell table:style-name="entry" table:number-rows-spanned="1" table:number-columns-spanned="1">
                    <text:p text:style-name="table_al">€ 17,15</text:p>
                  </table:table-cell>
                  <table:table-cell table:style-name="entry" table:number-rows-spanned="1" table:number-columns-spanned="1">
                    <text:p text:style-name="table_al">€ 17,50</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7,15</text:p>
                  </table:table-cell>
                  <table:table-cell table:style-name="entry" table:number-rows-spanned="1" table:number-columns-spanned="1">
                    <text:p text:style-name="table_al">€ 17,50</text:p>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erstrekken van een persoonslijst (BRP)</text:p>
                  </table:table-cell>
                  <table:table-cell table:style-name="entry" table:number-rows-spanned="1" table:number-columns-spanned="1">
                    <text:p text:style-name="table_al">€ 22,45</text:p>
                  </table:table-cell>
                  <table:table-cell table:style-name="entry" table:number-rows-spanned="1" table:number-columns-spanned="1">
                    <text:p text:style-name="table_al">€ 22,9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6 Verstrekking van aangehaakt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7,15</text:p>
                  </table:table-cell>
                  <table:table-cell table:style-name="entry" table:number-rows-spanned="1" table:number-columns-spanned="1">
                    <text:p text:style-name="table_al">€ 17,5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7 Schriftelijke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8 Op aanvraag doornemen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17,15</text:p>
                  </table:table-cell>
                  <table:table-cell table:style-name="entry" table:number-rows-spanned="1" table:number-columns-spanned="1">
                    <text:p text:style-name="table_al">€ 17,5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aragraaf 1.5 </text:span>
                      </text:span>
                      <text:span text:style-name="nadrukvet">
                        <text:span text:style-name="nadrukcur">Bestuursstu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9 Afschriften van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2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tarief genoemd in onderdeel a. geldt een maximum per verordening van</text:p>
                  </table:table-cell>
                  <table:table-cell table:style-name="entry" table:number-rows-spanned="1" table:number-columns-spanned="1">
                    <text:p text:style-name="table_al">€ 42,35</text:p>
                  </table:table-cell>
                  <table:table-cell table:style-name="entry" table:number-rows-spanned="1" table:number-columns-spanned="1">
                    <text:p text:style-name="table_al">€ 43,2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0 Abonnement op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aragraaf 1.6 Vastgoedinform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1 Plan- of kaar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2 Informatie uit regist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53,85</text:p>
                  </table:table-cell>
                  <table:table-cell table:style-name="entry" table:number-rows-spanned="1" table:number-columns-spanned="1">
                    <text:p text:style-name="table_al">€ 54,95</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3,45</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48,20</text:p>
                  </table:table-cell>
                  <table:table-cell table:style-name="entry" table:number-rows-spanned="1" table:number-columns-spanned="1">
                    <text:p text:style-name="table_al">€ 49,15</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gemeentelijke erfgoedregister, bedoeld in artikel 3.16 van de Erfgoedwet, per aangewezen cultuur erfgoed. </text:p>
                  </table:table-cell>
                  <table:table-cell table:style-name="entry" table:number-rows-spanned="1" table:number-columns-spanned="1">
                    <text:p text:style-name="table_al">€ 48,20</text:p>
                  </table:table-cell>
                  <table:table-cell table:style-name="entry" table:number-rows-spanned="1" table:number-columns-spanned="1">
                    <text:p text:style-name="table_al">€ 49,1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3 Informatie uit adressenbe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53,85</text:p>
                  </table:table-cell>
                  <table:table-cell table:style-name="entry" table:number-rows-spanned="1" table:number-columns-spanned="1">
                    <text:p text:style-name="table_al">€ 54,95</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53,85</text:p>
                  </table:table-cell>
                  <table:table-cell table:style-name="entry" table:number-rows-spanned="1" table:number-columns-spanned="1">
                    <text:p text:style-name="table_al">€ 54,95</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53,85</text:p>
                  </table:table-cell>
                  <table:table-cell table:style-name="entry" table:number-rows-spanned="1" table:number-columns-spanned="1">
                    <text:p text:style-name="table_al">€ 54,9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aragraaf 1.7 Overige publieks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4 Gemeentegaran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5 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Tot het verkrijgen van een verklaring omtrent het gedrag: het bedrag zoals dit laatstelijk wettelijk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7,15</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op verzoek verstrekken van informatie over de aanwezigheid van bodemverontreiniging en/of ondergrondse tanks, per locatie </text:p>
                  </table:table-cell>
                  <table:table-cell table:style-name="entry" table:number-rows-spanned="1" table:number-columns-spanned="1">
                    <text:p text:style-name="table_al">€ 48,20</text:p>
                  </table:table-cell>
                  <table:table-cell table:style-name="entry" table:number-rows-spanned="1" table:number-columns-spanned="1">
                    <text:p text:style-name="table_al">€ 49,15</text:p>
                    <text:p text:style-name="table_al"/>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voor het op verzoek verstrekken van data uit het bodeminformatiesysteem anders dan omschreven in 1.25 onderdeel c of het beoordelen van onderzoeksrapporten anders dan in het kader van de indiening van een aanvraag van een omgevingsvergunning, voor elk besteed uur of gedeelte daarvan</text:p>
                  </table:table-cell>
                  <table:table-cell table:style-name="entry" table:number-rows-spanned="1" table:number-columns-spanned="1">
                    <text:p text:style-name="table_al">€ 107,80</text:p>
                  </table:table-cell>
                  <table:table-cell table:style-name="entry" table:number-rows-spanned="1" table:number-columns-spanned="1">
                    <text:p text:style-name="table_al">€ 110,00</text:p>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voor het in behandeling nemen van een aanvraag voor ontheffing van gebruik van knalapparatuur</text:p>
                  </table:table-cell>
                  <table:table-cell table:style-name="entry" table:number-rows-spanned="1" table:number-columns-spanned="1">
                    <text:p text:style-name="table_al">€ 138,30</text:p>
                  </table:table-cell>
                  <table:table-cell table:style-name="entry" table:number-rows-spanned="1" table:number-columns-spanned="1">
                    <text:p text:style-name="table_al">€ 141,1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aragraaf 1.8 Gemeentearchie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6 Naspeuringen in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7 Afschrift of uittreksel uit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8 Uitlenen archiefbeschei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aragraaf 1.9 Bijzondere wet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9 Huisvestingswet 20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onttrekking als bedoeld in artikel 2.1.2, onderdelen a en b van de Huisvestigingsverordening gemeente Schouwen-Duiveland 2023-2027</text:p>
                  </table:table-cell>
                  <table:table-cell table:style-name="entry" table:number-rows-spanned="1" table:number-columns-spanned="1">
                    <text:p text:style-name="table_al">€ 141,50</text:p>
                  </table:table-cell>
                  <table:table-cell table:style-name="entry" table:number-rows-spanned="1" table:number-columns-spanned="1">
                    <text:p text:style-name="table_al">€ 144,4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gunning tot woningvorming als bedoeld in artikel 2.2.2, onderdelen a en b van de Huisvestigingsverordening gemeente Schouwen-Duiveland 2023-2027</text:p>
                  </table:table-cell>
                  <table:table-cell table:style-name="entry" table:number-rows-spanned="1" table:number-columns-spanned="1">
                    <text:p text:style-name="table_al">€ 283,50</text:p>
                  </table:table-cell>
                  <table:table-cell table:style-name="entry" table:number-rows-spanned="1" table:number-columns-spanned="1">
                    <text:p text:style-name="table_al">€ 289,3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vergunning tot splitsing als bedoeld in artikel 2.3.2, onderdelen a en b, van de Huisvestigingsverordening Schouwen-Duiveland 2023-2027</text:p>
                  </table:table-cell>
                  <table:table-cell table:style-name="entry" table:number-rows-spanned="1" table:number-columns-spanned="1">
                    <text:p text:style-name="table_al">€ 283,50</text:p>
                  </table:table-cell>
                  <table:table-cell table:style-name="entry" table:number-rows-spanned="1" table:number-columns-spanned="1">
                    <text:p text:style-name="table_al">€ 289,30</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vergunning voor de verhuur van binnen de opkoopbescherming aangewezen woonruimten als bedoeld in artikel 4.2, eerste lid van de Huisvestingsverordening Schouwen-Duiveland 2023-2027</text:p>
                  </table:table-cell>
                  <table:table-cell table:style-name="entry" table:number-rows-spanned="1" table:number-columns-spanned="1">
                    <text:p text:style-name="table_al">€ 283,50</text:p>
                  </table:table-cell>
                  <table:table-cell table:style-name="entry" table:number-rows-spanned="1" table:number-columns-spanned="1">
                    <text:p text:style-name="table_al">€ 289,3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0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41,50</text:p>
                  </table:table-cell>
                  <table:table-cell table:style-name="entry" table:number-rows-spanned="1" table:number-columns-spanned="1">
                    <text:p text:style-name="table_al">€ 144,4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141,50</text:p>
                  </table:table-cell>
                  <table:table-cell table:style-name="entry" table:number-rows-spanned="1" table:number-columns-spanned="1">
                    <text:p text:style-name="table_al">€ 144,4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1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speelautomaat, welke vergunning geldt voor een periode van twaalf maanden, </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sub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rdt een aanwezigheidsvergunning in de loop van het kalenderjaar opgezegd dan zal terugbetaling plaatsvinden over de nog niet ingetreden kalender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0,10</text:p>
                  </table:table-cell>
                  <table:table-cell table:style-name="entry" table:number-rows-spanned="1" table:number-columns-spanned="1">
                    <text:p text:style-name="table_al">€ 20,50</text:p>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0,10</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2 Telecommunic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451,50 en per extra strekkende meter bodemsleuf voor bodemsleuven van 25 meter of meer € 1,4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3 Wegenverkeers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37,15</text:p>
                  </table:table-cell>
                  <table:table-cell table:style-name="entry" table:number-rows-spanned="1" table:number-columns-spanned="1">
                    <text:p text:style-name="table_al">€ 37,9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voorgaande wordt bij een ontheffing op basis van artikel 87 Reglement verkeersregels en verkeerstekens 1990, afgegeven voor een periode van maximaal zeven aaneengesloten dagen, inclusief het weekend, een bedrag in rekening gebracht van</text:p>
                  </table:table-cell>
                  <table:table-cell table:style-name="entry" table:number-rows-spanned="1" table:number-columns-spanned="1">
                    <text:p text:style-name="table_al">€ 8,70</text:p>
                  </table:table-cell>
                  <table:table-cell table:style-name="entry" table:number-rows-spanned="1" table:number-columns-spanned="1">
                    <text:p text:style-name="table_al">€ 8,85</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19,75</text:p>
                  </table:table-cell>
                  <table:table-cell table:style-name="entry" table:number-rows-spanned="1" table:number-columns-spanned="1">
                    <text:p text:style-name="table_al">€ 20,15</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eriode langer dan een maand</text:p>
                  </table:table-cell>
                  <table:table-cell table:style-name="entry" table:number-rows-spanned="1" table:number-columns-spanned="1">
                    <text:p text:style-name="table_al">€ 244,80</text:p>
                  </table:table-cell>
                  <table:table-cell table:style-name="entry" table:number-rows-spanned="1" table:number-columns-spanned="1">
                    <text:p text:style-name="table_al">€ 249,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indien het een standaard aanvraag betreft:</text:p>
                  </table:table-cell>
                  <table:table-cell table:style-name="entry" table:number-rows-spanned="1" table:number-columns-spanned="1">
                    <text:p text:style-name="table_al">€ 85,70</text:p>
                  </table:table-cell>
                  <table:table-cell table:style-name="entry" table:number-rows-spanned="1" table:number-columns-spanned="1">
                    <text:p text:style-name="table_al">€ 87,45</text:p>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indien het een aanvraag met medische keuring betreft:</text:p>
                  </table:table-cell>
                  <table:table-cell table:style-name="entry" table:number-rows-spanned="1" table:number-columns-spanned="1">
                    <text:p text:style-name="table_al">€ 223,60</text:p>
                  </table:table-cell>
                  <table:table-cell table:style-name="entry" table:number-rows-spanned="1" table:number-columns-spanned="1">
                    <text:p text:style-name="table_al">€ 228,15</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19,60</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24,75</text:p>
                  </table:table-cell>
                  <table:table-cell table:style-name="entry" table:number-rows-spanned="1" table:number-columns-spanned="1">
                    <text:p text:style-name="table_al">€ 25,25</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 bedraagt</text:p>
                  </table:table-cell>
                  <table:table-cell table:style-name="entry" table:number-rows-spanned="1" table:number-columns-spanned="1">
                    <text:p text:style-name="table_al">€ 99,15</text:p>
                  </table:table-cell>
                  <table:table-cell table:style-name="entry" table:number-rows-spanned="1" table:number-columns-spanned="1">
                    <text:p text:style-name="table_al">€ 101,15</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verkrijgen van een meervoudige ontheffing voor het vervoer van gevaarlijke stoffen, als bedoeld in de Wet vervoer gevaarlijke stoffen bedraagt</text:p>
                  </table:table-cell>
                  <table:table-cell table:style-name="entry" table:number-rows-spanned="1" table:number-columns-spanned="1">
                    <text:p text:style-name="table_al">€ 297,50</text:p>
                  </table:table-cell>
                  <table:table-cell table:style-name="entry" table:number-rows-spanned="1" table:number-columns-spanned="1">
                    <text:p text:style-name="table_al">€ 303,55</text:p>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om toestemming te verlenen voor het laden en lossen van vuurwerk als bedoeld in het Reglement Vervoer gevaarlijke stoffen:</text:p>
                  </table:table-cell>
                  <table:table-cell table:style-name="entry" table:number-rows-spanned="1" table:number-columns-spanned="1">
                    <text:p text:style-name="table_al">€ 97,60</text:p>
                  </table:table-cell>
                  <table:table-cell table:style-name="entry" table:number-rows-spanned="1" table:number-columns-spanned="1">
                    <text:p text:style-name="table_al">€ 99,60</text:p>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eenmalig) tarief bedraagt voor de aanleg, het onderhoud en de verwijdering van een invalidenparkeerplaats op kenteken in totaal</text:p>
                  </table:table-cell>
                  <table:table-cell table:style-name="entry" table:number-rows-spanned="1" table:number-columns-spanned="1">
                    <text:p text:style-name="table_al">€ 404,40</text:p>
                  </table:table-cell>
                  <table:table-cell table:style-name="entry" table:number-rows-spanned="1" table:number-columns-spanned="1">
                    <text:p text:style-name="table_al">€ 412,65</text:p>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in behandeling nemen van een aanvraag tot aanstelling van een verkeersregelaar</text:p>
                  </table:table-cell>
                  <table:table-cell table:style-name="entry" table:number-rows-spanned="1" table:number-columns-spanned="1">
                    <text:p text:style-name="table_al">€ 101,20</text:p>
                  </table:table-cell>
                  <table:table-cell table:style-name="entry" table:number-rows-spanned="1" table:number-columns-spanned="1">
                    <text:p text:style-name="table_al">€ 103,2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aragraaf 1.10 Diver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kopieën of afschriften van stukken, dan wel stukken of uittreksels die speciaal voor de aanvrager moeten worden opgemaakt, voor zover daarvoor niet elders in deze tarieventabel of in een andere wettelijke regeling een tarief is opgenomen, per pagina ongeacht het aantal pagina’s of het formaat</text:p>
                  </table:table-cell>
                  <table:table-cell table:style-name="entry" table:number-rows-spanned="1" table:number-columns-spanned="1">
                    <text:p text:style-name="table_al">€ 3,60</text:p>
                  </table:table-cell>
                  <table:table-cell table:style-name="entry" table:number-rows-spanned="1" table:number-columns-spanned="1">
                    <text:p text:style-name="table_al">€ 3,65</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kopieën op A4 formaat of kleiner, bedraagt het tarief per pagina.</text:p>
                  </table:table-cell>
                  <table:table-cell table:style-name="entry" table:number-rows-spanned="1" table:number-columns-spanned="1">
                    <text:p text:style-name="table_al">€ 0,2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 5,80</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85</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1,60</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3,60</text:p>
                  </table:table-cell>
                  <table:table-cell table:style-name="entry" table:number-rows-spanned="1" table:number-columns-spanned="1">
                    <text:p text:style-name="table_al">€ 13,85</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ontheffing van burgemeester en wethouders voor het plaatsen van winkeluitstallingen op grond van artikel 2:10 APV</text:p>
                  </table:table-cell>
                  <table:table-cell table:style-name="entry" table:number-rows-spanned="1" table:number-columns-spanned="1">
                    <text:p text:style-name="table_al">€ 148,20</text:p>
                  </table:table-cell>
                  <table:table-cell table:style-name="entry" table:number-rows-spanned="1" table:number-columns-spanned="1">
                    <text:p text:style-name="table_al">€ 151,20</text:p>
                    <text:p text:style-name="table_al"/>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schriftelijke toestemming van burgemeester en wethouders om op de weg of dat gedeelte van een onroerende zaak dat vanaf de weg zichtbaar is, te plakken en te kladden op grond van artikel 2:42</text:p>
                  </table:table-cell>
                  <table:table-cell table:style-name="entry" table:number-rows-spanned="1" table:number-columns-spanned="1">
                    <text:p text:style-name="table_al">€ 25,30</text:p>
                  </table:table-cell>
                  <table:table-cell table:style-name="entry" table:number-rows-spanned="1" table:number-columns-spanned="1">
                    <text:p text:style-name="table_al">€ 25,80</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als bedoeld in hoofdstuk 5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an burgemeester en wethouders voor een openbare inzameling van goederen op grond van artikel 5:13</text:p>
                  </table:table-cell>
                  <table:table-cell table:style-name="entry" table:number-rows-spanned="1" table:number-columns-spanned="1">
                    <text:p text:style-name="table_al">€ 25,30</text:p>
                  </table:table-cell>
                  <table:table-cell table:style-name="entry" table:number-rows-spanned="1" table:number-columns-spanned="1">
                    <text:p text:style-name="table_al">€ 25,8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van burgemeester en wethouders tot het innemen van een standplaats op grond van artikel 5: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48,20</text:p>
                  </table:table-cell>
                  <table:table-cell table:style-name="entry" table:number-rows-spanned="1" table:number-columns-spanned="1">
                    <text:p text:style-name="table_al">€ 1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224,10</text:p>
                  </table:table-cell>
                  <table:table-cell table:style-name="entry" table:number-rows-spanned="1" table:number-columns-spanned="1">
                    <text:p text:style-name="table_al">€ 22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57,20</text:p>
                  </table:table-cell>
                  <table:table-cell table:style-name="entry" table:number-rows-spanned="1" table:number-columns-spanned="1">
                    <text:p text:style-name="table_al">€ 26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98,00</text:p>
                  </table:table-cell>
                  <table:table-cell table:style-name="entry" table:number-rows-spanned="1" table:number-columns-spanned="1">
                    <text:p text:style-name="table_al">€ 30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dag t.b.v. de verkoop van ongeregelde goederen (zoals vermeld in het evenementenbeleid) met maximaal 5 kramen</text:p>
                  </table:table-cell>
                  <table:table-cell table:style-name="entry" table:number-rows-spanned="1" table:number-columns-spanned="1">
                    <text:p text:style-name="table_al">€ 14,45</text:p>
                  </table:table-cell>
                  <table:table-cell table:style-name="entry" table:number-rows-spanned="1" table:number-columns-spanned="1">
                    <text:p text:style-name="table_al">€ 14,7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lengen dan wel wijzigen van een standplaatsvergunning bedraagt het tarief</text:p>
                  </table:table-cell>
                  <table:table-cell table:style-name="entry" table:number-rows-spanned="1" table:number-columns-spanned="1">
                    <text:p text:style-name="table_al">€ 68,65</text:p>
                  </table:table-cell>
                  <table:table-cell table:style-name="entry" table:number-rows-spanned="1" table:number-columns-spanned="1">
                    <text:p text:style-name="table_al">€ 70,05</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van burgemeester en wethouders om afvalstoffen te verbranden of anderszins vuur aan te leggen, te stoken of te hebben op grond van artikel 5:34 van de APV en op grond van het in artikel 5.34 van de APV gestelde verbod hiertoe (stookontheffing)</text:p>
                  </table:table-cell>
                  <table:table-cell table:style-name="entry" table:number-rows-spanned="1" table:number-columns-spanned="1">
                    <text:p text:style-name="table_al">€ 55,75</text:p>
                  </table:table-cell>
                  <table:table-cell table:style-name="entry" table:number-rows-spanned="1" table:number-columns-spanned="1">
                    <text:p text:style-name="table_al">€ 56,85</text:p>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voor overige in deze niet met name genoemde vergunningen of ontheffingen op basis van de Algemene Plaatselijke Verordening</text:p>
                  </table:table-cell>
                  <table:table-cell table:style-name="entry" table:number-rows-spanned="1" table:number-columns-spanned="1">
                    <text:p text:style-name="table_al">€ 25,30</text:p>
                  </table:table-cell>
                  <table:table-cell table:style-name="entry" table:number-rows-spanned="1" table:number-columns-spanned="1">
                    <text:p text:style-name="table_al">€ 25,80</text:p>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gelijktijdig in behandeling nemen van een of meerdere aanvragen voor een vergunning of ontheffing, al dan niet met name genoemd in deze tabel, ingediend door een charitatieve instelling die voorkomt op een door het college van burgemeester en wethouders vast te stellen limitatieve lijst (voor zover ingevolge deze tarieventabel niet reeds een lager tarief van toepassing is)</text:p>
                  </table:table-cell>
                  <table:table-cell table:style-name="entry" table:number-rows-spanned="1" table:number-columns-spanned="1">
                    <text:p text:style-name="table_al">€ 13,95</text:p>
                  </table:table-cell>
                  <table:table-cell table:style-name="entry" table:number-rows-spanned="1" table:number-columns-spanned="1">
                    <text:p text:style-name="table_al">€ 14,2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DIENSTVERLENING EN BESLUITEN IN HET KADER VAN DE OMGEVIN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2.1 Algemene bepa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 Defini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technische installaties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kosten: de omschrijving zoals opgenomen in bijlage I bij de Omgevingsregeling van het begrip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 Dienstverlening en besluiten waarvoor leges worden gehe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ooroverle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 Bepalen 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2.2 Voorfas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 Omgevingsoverl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om vooroverleg over een of meer activiteiten die gevolgen kunnen hebben voor de fysieke leefomgeving, bedraagt het tarief:</text:p>
                    <text:p text:style-name="table_al">Tenzij uit de uitkomst blijkt dat er sprake is van een volledig vergunningsvrij activiteit</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om een (principe)uitspraak te doen of het college van burgemeester en wethouders bereid is om ten behoeve van een initiatief middels een planologische procedure af te wijken van het ter plaatse geldende bestemmingsplan / omgevingsplan</text:p>
                  </table:table-cell>
                  <table:table-cell table:style-name="entry" table:number-rows-spanned="1" table:number-columns-spanned="1">
                    <text:p text:style-name="table_al">€ 767,50</text:p>
                  </table:table-cell>
                  <table:table-cell table:style-name="entry" table:number-rows-spanned="1" table:number-columns-spanned="1">
                    <text:p text:style-name="table_al">€ 783,2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2.3 Activiteiten met betrekking tot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 Bouwactiviteit en Omgevingsplanactiviteit: bouwactiviteit, in stand houden of gebruiken bouwwerk (bouwtechnische en ruimtelijk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dan wel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span text:style-name="nadrukvet">2,</text:span><text:span text:style-name="nadrukvet">9</text:span><text:span text:style-name="nadrukvet">0%</text:span> van de bouwkosten exclusief BTW; </text:p>
                    <text:p text:style-name="table_al">Het tarief heeft een minimumbedrag van </text:p>
                  </table:table-cell>
                  <table:table-cell table:style-name="entry" table:number-rows-spanned="1" table:number-columns-spanned="1">
                    <text:p text:style-name="table_al">€ 214,80</text:p>
                  </table:table-cell>
                  <table:table-cell table:style-name="entry" table:number-rows-spanned="1" table:number-columns-spanned="1">
                    <text:p text:style-name="table_al">€ 219,2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m binnenplans af te wijken van het tijdelijk deel van het omgevingsplan;</text:p>
                  </table:table-cell>
                  <table:table-cell table:style-name="entry" table:number-rows-spanned="1" table:number-columns-spanned="1">
                    <text:p text:style-name="table_al">€ 828,00</text:p>
                  </table:table-cell>
                  <table:table-cell table:style-name="entry" table:number-rows-spanned="1" table:number-columns-spanned="1">
                    <text:p text:style-name="table_al">€ 844,95</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828,00</text:p>
                  </table:table-cell>
                  <table:table-cell table:style-name="entry" table:number-rows-spanned="1" table:number-columns-spanned="1">
                    <text:p text:style-name="table_al">€ 844,95</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023,00</text:p>
                  </table:table-cell>
                  <table:table-cell table:style-name="entry" table:number-rows-spanned="1" table:number-columns-spanned="1">
                    <text:p text:style-name="table_al">€ 1.04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amengevoegd met 2.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6a Planologische wijziging bij omgevingsplanactiviteit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amengevoegd met 2.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7 Omgevingsplanactiviteit: slopen van een bouw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14,80</text:p>
                  </table:table-cell>
                  <table:table-cell table:style-name="entry" table:number-rows-spanned="1" table:number-columns-spanned="1">
                    <text:p text:style-name="table_al">€ 21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023,00</text:p>
                  </table:table-cell>
                  <table:table-cell table:style-name="entry" table:number-rows-spanned="1" table:number-columns-spanned="1">
                    <text:p text:style-name="table_al">€ 1.043,9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2.4 Activiteiten met betrekking tot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8 Omgevingsplanactivitei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of voorbeschermd provinciaal monument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14 van de Erfgoedverordening Schouwen-Duiveland 2018 in samenhang met artikel 22.8 van de Omgevingswet en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slopen, verstoren, verplaatsen of wijzigen van een monument of voorbeschermd monument dan wel voor het herstellen of gebruiken van een monument of voorbeschermd monument op een wijze waardoor het wordt ontsierd of in gevaar gebracht:</text:p>
                  </table:table-cell>
                  <table:table-cell table:style-name="entry" table:number-rows-spanned="1" table:number-columns-spanned="1">
                    <text:p text:style-name="table_al">€ 357,40</text:p>
                  </table:table-cell>
                  <table:table-cell table:style-name="entry" table:number-rows-spanned="1" table:number-columns-spanned="1">
                    <text:p text:style-name="table_al">€ 364,7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023,00</text:p>
                  </table:table-cell>
                  <table:table-cell table:style-name="entry" table:number-rows-spanned="1" table:number-columns-spanned="1">
                    <text:p text:style-name="table_al">€ 1.043,9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Schouwen-Duiveland 2018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9 Rijksmonumenten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 dan wel voor het herstellen of gebruiken van een monument of voorbeschermd monument op een wijze waardoor het wordt ontsierd of in gevaar gebracht:</text:p>
                  </table:table-cell>
                  <table:table-cell table:style-name="entry" table:number-rows-spanned="1" table:number-columns-spanned="1">
                    <text:p text:style-name="table_al">€ 465,80</text:p>
                  </table:table-cell>
                  <table:table-cell table:style-name="entry" table:number-rows-spanned="1" table:number-columns-spanned="1">
                    <text:p text:style-name="table_al">€ 475,3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20 van de Erfgoedverordening Schouwen-Duiveland 2018 in samenhang met artikel 22.8 van de Omgevingswet en artikel 2.1a van het Omgevingsbesluit:</text:p>
                  </table:table-cell>
                  <table:table-cell table:style-name="entry" table:number-rows-spanned="1" table:number-columns-spanned="1">
                    <text:p text:style-name="table_al">€ 214,80</text:p>
                  </table:table-cell>
                  <table:table-cell table:style-name="entry" table:number-rows-spanned="1" table:number-columns-spanned="1">
                    <text:p text:style-name="table_al">€ 219,2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023,00</text:p>
                  </table:table-cell>
                  <table:table-cell table:style-name="entry" table:number-rows-spanned="1" table:number-columns-spanned="1">
                    <text:p text:style-name="table_al">€ 1.043,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2.5 Milieubelastend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2.6 Lozings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2.7 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3 Omgevingsplanactiviteit: aanleg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4,80</text:p>
                  </table:table-cell>
                  <table:table-cell table:style-name="entry" table:number-rows-spanned="1" table:number-columns-spanned="1">
                    <text:p text:style-name="table_al">€ 219,2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023,00</text:p>
                  </table:table-cell>
                  <table:table-cell table:style-name="entry" table:number-rows-spanned="1" table:number-columns-spanned="1">
                    <text:p text:style-name="table_al">€ 1.04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4 Omgevingsplanactiviteit: overige activiteiten beperkingengebied leidingen, landschapselement en aardkundige waar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amengevoegd met artikel 2.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5 Omgevingsplanactiviteit: geluid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amengevoegd met artikel 2.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3,70</text:p>
                  </table:table-cell>
                  <table:table-cell table:style-name="entry" table:number-rows-spanned="1" table:number-columns-spanned="1">
                    <text:p text:style-name="table_al">€ 54,8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4,80</text:p>
                  </table:table-cell>
                  <table:table-cell table:style-name="entry" table:number-rows-spanned="1" table:number-columns-spanned="1">
                    <text:p text:style-name="table_al">€ 219,2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8 Omgevingsplanactiviteit: overige 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amengevoegd met artikel 2.23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9 Omgevingsplanactiviteit: alarminstall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2.8 Overig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1 Omgevingsplanactiviteit: 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2 Omgevingsplanactiviteit: [opslag van roerende zaken OF objecten plaatsen op de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3 Omgevingsplanactiviteit: 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Artikel 2.34 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7,40</text:p>
                  </table:table-cell>
                  <table:table-cell table:style-name="entry" table:number-rows-spanned="1" table:number-columns-spanned="1">
                    <text:p text:style-name="table_al">€ 109,60</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14,80</text:p>
                  </table:table-cell>
                  <table:table-cell table:style-name="entry" table:number-rows-spanned="1" table:number-columns-spanned="1">
                    <text:p text:style-name="table_al">€ 219,2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023,00</text:p>
                  </table:table-cell>
                  <table:table-cell table:style-name="entry" table:number-rows-spanned="1" table:number-columns-spanned="1">
                    <text:p text:style-name="table_al">€ 1.043,9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07,40</text:p>
                  </table:table-cell>
                  <table:table-cell table:style-name="entry" table:number-rows-spanned="1" table:number-columns-spanned="1">
                    <text:p text:style-name="table_al">€ 109,6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2.9 Maatwerkvoo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ext:p text:style-name="table_al">€ 107,40</text:p>
                  </table:table-cell>
                  <table:table-cell table:style-name="entry" table:number-rows-spanned="1" table:number-columns-spanned="1">
                    <text:p text:style-name="table_al">€ 109,6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ext:p text:style-name="table_al">€ 107,40</text:p>
                  </table:table-cell>
                  <table:table-cell table:style-name="entry" table:number-rows-spanned="1" table:number-columns-spanned="1">
                    <text:p text:style-name="table_al">€ 109,6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ext:p text:style-name="table_al">€ 107,40</text:p>
                  </table:table-cell>
                  <table:table-cell table:style-name="entry" table:number-rows-spanned="1" table:number-columns-spanned="1">
                    <text:p text:style-name="table_al">€ 109,6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107,40</text:p>
                  </table:table-cell>
                  <table:table-cell table:style-name="entry" table:number-rows-spanned="1" table:number-columns-spanned="1">
                    <text:p text:style-name="table_al">€ 109,6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107,40</text:p>
                  </table:table-cell>
                  <table:table-cell table:style-name="entry" table:number-rows-spanned="1" table:number-columns-spanned="1">
                    <text:p text:style-name="table_al">€ 109,6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ndere gevallen dan bedoeld in voorgaande lid, per maatwerkvoorschrift:</text:p>
                  </table:table-cell>
                  <table:table-cell table:style-name="entry" table:number-rows-spanned="1" table:number-columns-spanned="1">
                    <text:p text:style-name="table_al">€ 107,40</text:p>
                  </table:table-cell>
                  <table:table-cell table:style-name="entry" table:number-rows-spanned="1" table:number-columns-spanned="1">
                    <text:p text:style-name="table_al">€ 109,60</text:p>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10.1 en 2.10.2, bedraagt het tarief per maatwerkvoorschrift:</text:p>
                  </table:table-cell>
                  <table:table-cell table:style-name="entry" table:number-rows-spanned="1" table:number-columns-spanned="1">
                    <text:p text:style-name="table_al">€ 107,40</text:p>
                  </table:table-cell>
                  <table:table-cell table:style-name="entry" table:number-rows-spanned="1" table:number-columns-spanned="1">
                    <text:p text:style-name="table_al">€ 109,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10 Gelijkwaard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8 Gelijkwaardige maatreg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107,40</text:p>
                  </table:table-cell>
                  <table:table-cell table:style-name="entry" table:number-rows-spanned="1" table:number-columns-spanned="1">
                    <text:p text:style-name="table_al">€ 109,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107,40,</text:p>
                  </table:table-cell>
                  <table:table-cell table:style-name="entry" table:number-rows-spanned="1" table:number-columns-spanned="1">
                    <text:p text:style-name="table_al">€ 10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activiteit dan bedoeld in voorgaande onderdelen, bedraagt het tarief: </text:p>
                  </table:table-cell>
                  <table:table-cell table:style-name="entry" table:number-rows-spanned="1" table:number-columns-spanned="1">
                    <text:p text:style-name="table_al">€ 107,40,</text:p>
                  </table:table-cell>
                  <table:table-cell table:style-name="entry" table:number-rows-spanned="1" table:number-columns-spanned="1">
                    <text:p text:style-name="table_al">€ 10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2.11 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14,80</text:p>
                  </table:table-cell>
                  <table:table-cell table:style-name="entry" table:number-rows-spanned="1" table:number-columns-spanned="1">
                    <text:p text:style-name="table_al">€ 219,20</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omgevingsvergunning tot wijziging van een eerder verleende omgevingsvergunning als gevolg van een, naar de omstandigheden beoordeeld, geringe wijziging in het project:</text:p>
                  </table:table-cell>
                  <table:table-cell table:style-name="entry" table:number-rows-spanned="1" table:number-columns-spanned="1">
                    <text:p text:style-name="table_al">€ 214,80</text:p>
                  </table:table-cell>
                  <table:table-cell table:style-name="entry" table:number-rows-spanned="1" table:number-columns-spanned="1">
                    <text:p text:style-name="table_al">€ 219,2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4.150,00</text:p>
                  </table:table-cell>
                  <table:table-cell table:style-name="entry" table:number-rows-spanned="1" table:number-columns-spanned="1">
                    <text:p text:style-name="table_al">€ 4.235,0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07,40</text:p>
                  </table:table-cell>
                  <table:table-cell table:style-name="entry" table:number-rows-spanned="1" table:number-columns-spanned="1">
                    <text:p text:style-name="table_al">€ 109,6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2.12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tarief van: </text:p>
                  </table:table-cell>
                  <table:table-cell table:style-name="entry" table:number-rows-spanned="1" table:number-columns-spanned="1">
                    <text:p text:style-name="table_al">€ 1.000,0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8 Uitgebreide voorbereidingsprocedu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4.150,00</text:p>
                  </table:table-cell>
                  <table:table-cell table:style-name="entry" table:number-rows-spanned="1" table:number-columns-spanned="1">
                    <text:p text:style-name="table_al">€ 4.23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4.150,00</text:p>
                  </table:table-cell>
                  <table:table-cell table:style-name="entry" table:number-rows-spanned="1" table:number-columns-spanned="1">
                    <text:p text:style-name="table_al">€ 4.23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1.023,00</text:p>
                  </table:table-cell>
                  <table:table-cell table:style-name="entry" table:number-rows-spanned="1" table:number-columns-spanned="1">
                    <text:p text:style-name="table_al">€ 1.043,9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9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7,40</text:p>
                  </table:table-cell>
                  <table:table-cell table:style-name="entry" table:number-rows-spanned="1" table:number-columns-spanned="1">
                    <text:p text:style-name="table_al">€ 109,6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rapport bureauonderzoek of inventariserend veldonderzoek/booronderzoek als bedoeld in de Kwaliteitsnorm Nederlandse Archeologie naar de archeologische verwachting betreft:</text:p>
                  </table:table-cell>
                  <table:table-cell table:style-name="entry" table:number-rows-spanned="1" table:number-columns-spanned="1">
                    <text:p text:style-name="table_al">€ 214,80</text:p>
                  </table:table-cell>
                  <table:table-cell table:style-name="entry" table:number-rows-spanned="1" table:number-columns-spanned="1">
                    <text:p text:style-name="table_al">€ 219,20</text:p>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rapport bureauonderzoek of inventariserend veldonderzoek/booronderzoek als bedoeld in de Kwaliteitsnorm Nederlandse Archeologie naar de archeologische verwachting betreft:</text:p>
                  </table:table-cell>
                  <table:table-cell table:style-name="entry" table:number-rows-spanned="1" table:number-columns-spanned="1">
                    <text:p text:style-name="table_al">€ 450,30</text:p>
                  </table:table-cell>
                  <table:table-cell table:style-name="entry" table:number-rows-spanned="1" table:number-columns-spanned="1">
                    <text:p text:style-name="table_al">€ 459,5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xtra tarief voor als het rapport definitief is gemaakt en dat door een senior-archeoloog moet worden beoordeeld:</text:p>
                  </table:table-cell>
                  <table:table-cell table:style-name="entry" table:number-rows-spanned="1" table:number-columns-spanned="1">
                    <text:p text:style-name="table_al">€ 124,90</text:p>
                  </table:table-cell>
                  <table:table-cell table:style-name="entry" table:number-rows-spanned="1" table:number-columns-spanned="1">
                    <text:p text:style-name="table_al">€ 127,4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rapport inventariserend proefsleuvenonderzoek als bedoeld in de Kwaliteitsnorm Nederlandse Archeologie naar de archeologische verwachting betreft (toetsing inventariserend proefsleuvenonderzoek):</text:p>
                  </table:table-cell>
                  <table:table-cell table:style-name="entry" table:number-rows-spanned="1" table:number-columns-spanned="1">
                    <text:p text:style-name="table_al">€ 868,50</text:p>
                  </table:table-cell>
                  <table:table-cell table:style-name="entry" table:number-rows-spanned="1" table:number-columns-spanned="1">
                    <text:p text:style-name="table_al">€ 886,30</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rapport een archeologische opgraving, begeleiding of fysieke bescherming als bedoeld in de Kwaliteitsnorm Nederlandse Archeologie naar de archeologische verwachting betreft:</text:p>
                  </table:table-cell>
                  <table:table-cell table:style-name="entry" table:number-rows-spanned="1" table:number-columns-spanned="1">
                    <text:p text:style-name="table_al">€ 868,50</text:p>
                  </table:table-cell>
                  <table:table-cell table:style-name="entry" table:number-rows-spanned="1" table:number-columns-spanned="1">
                    <text:p text:style-name="table_al">€ 886,30</text:p>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eoordeling van het Programma van Eisen (PvE) of de richtlijnen van een archeologisch onderzoek als bedoeld in de Kwaliteitsnorm Nederlandse Archeologie betreft voor een inventariserend veldonderzoek/ booronderzoek of -proefsleuvenonderzoek naar de archeologische waarde en/of voor een archeologische opgraving, begeleiding of fysieke bescherming (toetsing PvE bij archeologie):</text:p>
                  </table:table-cell>
                  <table:table-cell table:style-name="entry" table:number-rows-spanned="1" table:number-columns-spanned="1">
                    <text:p text:style-name="table_al">€ 659,00</text:p>
                  </table:table-cell>
                  <table:table-cell table:style-name="entry" table:number-rows-spanned="1" table:number-columns-spanned="1">
                    <text:p text:style-name="table_al">€ 672,5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eoordeling van het Programma van Eisen (PvE) of de richtlijnen van een archeologisch onderzoek als bedoeld in de Kwaliteitsnorm Nederlandse Archeologie betreft voor een inventariserend veldonderzoek/booronderzoek en proefsleuvenonderzoek naar de archeologische waarde en/of voor een archeologische opgraving, begeleiding of fysieke bescherming (toetsing PvE bij archeologie)</text:p>
                  </table:table-cell>
                  <table:table-cell table:style-name="entry" table:number-rows-spanned="1" table:number-columns-spanned="1">
                    <text:p text:style-name="table_al">€ 868,50</text:p>
                  </table:table-cell>
                  <table:table-cell table:style-name="entry" table:number-rows-spanned="1" table:number-columns-spanned="1">
                    <text:p text:style-name="table_al">€ 886,3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06,60</text:p>
                  </table:table-cell>
                  <table:table-cell table:style-name="entry" table:number-rows-spanned="1" table:number-columns-spanned="1">
                    <text:p text:style-name="table_al">€ 210,80</text:p>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Artikel 2.50 Adv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agrarische advies commissie</text:p>
                  </table:table-cell>
                  <table:table-cell table:style-name="entry" table:number-rows-spanned="1" table:number-columns-spanned="1">
                    <text:p text:style-name="table_al">€ 910,00</text:p>
                  </table:table-cell>
                  <table:table-cell table:style-name="entry" table:number-rows-spanned="1" table:number-columns-spanned="1">
                    <text:p text:style-name="table_al">€ 97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een bedrijfsbezoek wordt afgelegd door de commissie bedraagt het tarief per bedrijfsbezoek</text:p>
                  </table:table-cell>
                  <table:table-cell table:style-name="entry" table:number-rows-spanned="1" table:number-columns-spanned="1">
                    <text:p text:style-name="table_al">€ 95,00</text:p>
                  </table:table-cell>
                  <table:table-cell table:style-name="entry" table:number-rows-spanned="1" table:number-columns-spanned="1">
                    <text:p text:style-name="table_al">€ 95,00</text:p>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Artikel 2.51 In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2.13</text:span>
                      <text:span text:style-name="nadrukvet"/>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2 Vermindering na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voor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100% van het op basis van artikel 2.4 in rekening gebrachte tarief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    voor dezelfde activiteit of activiteiten als waarop de vooroverleg betrekking ha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overeenstemming met de uitkomsten van de vooroverleg; 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    binnen 24 maanden na de dagtekening van de kennisgeving van de uitkomst van de vooroverleg a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2.14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de leges, van de voor de activiteit waarvoor de omgevingsvergunning is geweigerd verschuldigde leges.</text:p>
                  </table:table-cell>
                  <table:table-cell table:style-name="entry" table:number-rows-spanned="1" table:number-columns-spanned="1">
                    <text:p text:style-name="table_al"> 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Artikel 2.55 Teruggaaf als aanvraag verder buiten behandeling wordt gel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gehele of gedeeltelijke intrekking:</text:p>
                  </table:table-cell>
                  <table:table-cell table:style-name="entry" table:number-rows-spanned="1" table:number-columns-spanned="1">
                    <text:p text:style-name="table_al"> 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gehele of gedeeltelijke intrekking:</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8 Teruggaaf als gevolg van intrekking verleende omgevingsvergunning voor </text:span>
                      <text:span text:style-name="nadrukvet">alle </text:span>
                      <text:span text:style-name="nadrukvet">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6 maanden na onherroepelijk worden van de vergunning en van de vergunning geen gebruik is gemaakt. De teruggaaf bedraagt:</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activiteiten als bedoeld in de <text:span text:style-name="nadrukcur">paragraaf 2.3</text:span> intrekt op aanvraag van de vergunninghouder, bestaat aanspraak op teruggaaf van een deel van de leges, mits deze aanvraag is ingediend binnen 36 maanden na het onherroepelijk worden van de vergunning, van de vergunning geen gebruik is gemaakt, de realisatie van het project afhankelijk is van een subsidietoekenning op grond van de Stimuleringsregeling duurzame energieproductie (SDE+) en de intrekking vergezeld gaat van een schriftelijke afwijzing van de subsidieaanvraag die niet ouder is dan drie maanden <text:span text:style-name="nadrukcur">of van een schriftelijk afwijzing van een erkende geldverstrekkende bankinstelling op een verzoek tot financiering van het project die niet ouder is dan drie maanden</text:span>. De teruggaaf bedraagt: 80%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9 Teruggaaf als gevolg van het weigeren van een omgevingsvergunning voor </text:span>
                      <text:span text:style-name="nadrukvet">alle</text:span>
                      <text:span text:style-name="nadrukvet">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een weigering bedoeld in artikel 2.59 onder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Artikel 2.60 Teruggaaf als gevolg van intrekken dan wel afwijzing van een aanvraag om een wijziging van het omgev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wijziging van het omgevingsplan als bedoeld in artikel 3.6, eerste lid, onder a van de Wet ruimtelijke ordening intrekt, terwijl deze reeds in behandeling is genomen door de gemeente, maar voordat de wijziging is vastgesteld, bestaat aanspraak op teruggaaf van een deel van de leges De teruggaaf bedraagt: 50% van de op grond van de in artikel 2.45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gemeente een aanvraag om een wijziging van het omgevingsplan als bedoeld in artikel 3.6, eerste lid, onder a van de Wet ruimtelijke ordening afwijst, bestaat aanspraak op teruggaaf van een deel van de leges. De teruggaaf bedraagt: 50% van de op grond van de in artikel 2.45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een weigering bedoeld in onderdeel b wordt mede verstaan een vernietiging van de beschikking door een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Artikel 2.61 Geen teruggaaf legesdeel 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Artikel 2.62 Teruggaaf als gevolg van negatieve grondhouding ten aanzien van een aanvraag om een (principe)uitspraa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een negatieve grondhouding aanneemt ten aanzien van een aanvraag om een (principe)uitspraak, maar geen Quick Scan is opgesteld over de aanvraag, bestaat aanspraak op teruggaaf van een deel van de leges. De teruggaaf bedraagt: 50% van de op grond van de in onderdeel 2.8.1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Artikel 2.6</text:span>
                      <text:span text:style-name="nadrukvet">3</text:span>
                      <text:span text:style-name="nadrukvet"> 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drag minder dan € 1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DIENSTVERLENING VALLEND ONDER DE DIENSTENRICHTLIJN EN NIET VALLEND ONDER HOOFDSTUK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3.1 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3.1 Horeca</text:span>
                    </text:p>
                    <text:p text:style-name="table_al">
                      <text:span text:style-name="nadrukvet">Artikel 3.1 Exploitatie openbare inrich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6</text:span>
                      <text:span text:style-name="nadrukvet">3</text:span>
                      <text:span text:style-name="nadrukvet"> 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als bedoeld in hoofdstuk 2,3,4 of 5 van de APV,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van de burgemeester voor het exploiteren van een horecabedrijf op grond van artikel 2:28</text:p>
                  </table:table-cell>
                  <table:table-cell table:style-name="entry" table:number-rows-spanned="1" table:number-columns-spanned="1">
                    <text:p text:style-name="table_al">€ 297,50</text:p>
                  </table:table-cell>
                  <table:table-cell table:style-name="entry" table:number-rows-spanned="1" table:number-columns-spanned="1">
                    <text:p text:style-name="table_al">€ 303,5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van de burgemeester voor het uitzetten van een terras op grond van artikel 2:28, lid 3</text:p>
                  </table:table-cell>
                  <table:table-cell table:style-name="entry" table:number-rows-spanned="1" table:number-columns-spanned="1">
                    <text:p text:style-name="table_al">€ 147,70</text:p>
                  </table:table-cell>
                  <table:table-cell table:style-name="entry" table:number-rows-spanned="1" table:number-columns-spanned="1">
                    <text:p text:style-name="table_al">€ 150,70</text:p>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en ontheffing van de burgemeester voor horecabedrijven om incidenteel af te wijken van het sluitingsuur op grond van artikel 2:29, lid 3</text:p>
                  </table:table-cell>
                  <table:table-cell table:style-name="entry" table:number-rows-spanned="1" table:number-columns-spanned="1">
                    <text:p text:style-name="table_al">€ 147,70</text:p>
                  </table:table-cell>
                  <table:table-cell table:style-name="entry" table:number-rows-spanned="1" table:number-columns-spanned="1">
                    <text:p text:style-name="table_al">€ 150,7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span text:style-name="nadrukvet">Artikel 3.2 Uitoefenen horeca- of slijtersbedrijf</text:span>
                    </text:p>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297,50</text:p>
                  </table:table-cell>
                  <table:table-cell table:style-name="entry" table:number-rows-spanned="1" table:number-columns-spanned="1">
                    <text:p text:style-name="table_al">€ 303,5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56,80</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melding als bedoeld in artikel 30 en 30a van de Alcoholwet:</text:p>
                  </table:table-cell>
                  <table:table-cell table:style-name="entry" table:number-rows-spanned="1" table:number-columns-spanned="1">
                    <text:p text:style-name="table_al">€ 56,80</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6,80</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3.2 Seks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14</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546,00</text:p>
                  </table:table-cell>
                  <table:table-cell table:style-name="entry" table:number-rows-spanned="1" table:number-columns-spanned="1">
                    <text:p text:style-name="table_al">€ 557,15</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141,50</text:p>
                  </table:table-cell>
                  <table:table-cell table:style-name="entry" table:number-rows-spanned="1" table:number-columns-spanned="1">
                    <text:p text:style-name="table_al">€ 144,4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lenen van een ontheffing in het kader van de Winkeltijdenwet<text:span text:style-name="nadrukvet"/></text:p>
                  </table:table-cell>
                  <table:table-cell table:style-name="entry" table:number-rows-spanned="1" table:number-columns-spanned="1">
                    <text:p text:style-name="table_al">€ 56,80</text:p>
                  </table:table-cell>
                  <table:table-cell table:style-name="entry" table:number-rows-spanned="1" table:number-columns-spanned="1">
                    <text:p text:style-name="table_al">€ 57,9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wijzigen van een in onderdeel a. bedoelde ontheffing</text:p>
                  </table:table-cell>
                  <table:table-cell table:style-name="entry" table:number-rows-spanned="1" table:number-columns-spanned="1">
                    <text:p text:style-name="table_al">€ 56,80</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3.4 Organiseren evenement of 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6 Organiseren evenement en 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anvraag als bedoeld in hoofdstuk 2,3,4 of 5 van de APV,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van de burgemeester voor een evenement of snuffelmarkt op grond van artikel 2:25 (evenement) </text:p>
                  </table:table-cell>
                  <table:table-cell table:style-name="entry" table:number-rows-spanned="1" table:number-columns-spanned="1">
                    <text:p text:style-name="table_al">€ 117,70</text:p>
                  </table:table-cell>
                  <table:table-cell table:style-name="entry" table:number-rows-spanned="1" table:number-columns-spanned="1">
                    <text:p text:style-name="table_al">€ 120,1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groot evenement of grote snuffelmarkt op grond van artikel 2:25 (evenement), niet zijnde een grootschalig evenement waarbij het aantal bezoekers meer dan 20.000 beloopt en die door commerciële instellingen wordt georganiseerd</text:p>
                  </table:table-cell>
                  <table:table-cell table:style-name="entry" table:number-rows-spanned="1" table:number-columns-spanned="1">
                    <text:p text:style-name="table_al">€ 589,50</text:p>
                  </table:table-cell>
                  <table:table-cell table:style-name="entry" table:number-rows-spanned="1" table:number-columns-spanned="1">
                    <text:p text:style-name="table_al">€ 601,55</text:p>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an de burgemeester voor een groot evenement waarbij het aantal bezoekers meer dan 20.000 beloopt en die door commerciële instellingen worden georganiseerd op grond van artikel 2:25 (evenement)</text:p>
                  </table:table-cell>
                  <table:table-cell table:style-name="entry" table:number-rows-spanned="1" table:number-columns-spanned="1">
                    <text:p text:style-name="table_al">€ 39.772,00</text:p>
                  </table:table-cell>
                  <table:table-cell table:style-name="entry" table:number-rows-spanned="1" table:number-columns-spanned="1">
                    <text:p text:style-name="table_al">€ 40.587,3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Artikel 3.7 Organiseren 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amengevoegd met 3.6</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3.5 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3.5 Standplaatsen</text:span>
                    </text:p>
                    <text:p text:style-name="table_al">
                      <text:span text:style-name="nadrukvet">Artikel 3.8 Marktstandplaatsvergunningen en andere vergunningen op 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an de burgemeester voor een evenement of snuffelmarkt op grond van artikel 2:25 (evenemen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Artikel 3.9 Overige administratieve dienstverle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als bedoeld in Hoofdstuk 4 van de APV, voo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als bedoeld in Hoofdstuk 4 van de APV, voor: </text:p>
                    <text:p text:style-name="table_al">een ontheffing van burgemeester en wethouders voor het in werking hebben van toestellen of geluidsapparaten of het verrichten van handelingen op een zodanige wijze dat voor een omwonende of overigens voor de omgeving geluidshinder wordt veroorzaakt op grond van artikel 4:6</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3.5 Standplaatsen</text:span>
                    </text:p>
                  </table:table-cell>
                  <table:table-cell table:style-name="entry" table:number-rows-spanned="1" table:number-columns-spanned="1">
                    <text:p text:style-name="table_al">€ 24,75</text:p>
                  </table:table-cell>
                  <table:table-cell table:style-name="entry" table:number-rows-spanned="1" table:number-columns-spanned="1">
                    <text:p text:style-name="table_al">€ 25,25</text:p>
                    <text:p text:style-name="table_al"/>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Het tarief bedraagt voor het in behandeling nemen van een aanvraag als bedoeld in Hoofdstuk 5 van de APV, voor: </text:p>
                    <text:p text:style-name="table_al">een vergunning van burgemeester en wethouders op grond van artikel 5:30b, lid 3 om in de uitoefening van een beroep of bedrijf niet-gemotoriseerde vaartuigen, daaronder begrepen een kano, een roeiboot, een rubberboot en een luchtbed vanaf het strand of het water voor onmiddellijk gebruik in het openbaar water te exploiteren dan wel in de uitoefening van een beroep of activiteiten op het gebied van de beoefening van niet-gemotoriseerde watersport te organis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2,30</text:p>
                  </table:table-cell>
                  <table:table-cell table:style-name="entry" table:number-rows-spanned="1" table:number-columns-spanned="1">
                    <text:p text:style-name="table_al">€ 298,2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van burgemeester en wethouders op grond van artikel 5:30d, lid 3 om in de uitoefening van een beroep of bedrijf motorboten en vaartuigen vanaf het strand of het water voor onmiddellijk gebruik in het openbaar water te exploiteren dan wel in de uitoefening van een beroep of activiteiten op het gebied van de beoefening van gemotoriseerde watersport te organiseren</text:p>
                  </table:table-cell>
                  <table:table-cell table:style-name="entry" table:number-rows-spanned="1" table:number-columns-spanned="1">
                    <text:p text:style-name="table_al">€ 292,30</text:p>
                  </table:table-cell>
                  <table:table-cell table:style-name="entry" table:number-rows-spanned="1" table:number-columns-spanned="1">
                    <text:p text:style-name="table_al">€ 298,2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van burgemeester en wethouders op grond van artikel 5:31b om in de uitoefening van een beroep of bedrijf sportactiviteiten op het strand te organiseren</text:p>
                  </table:table-cell>
                  <table:table-cell table:style-name="entry" table:number-rows-spanned="1" table:number-columns-spanned="1">
                    <text:p text:style-name="table_al">€ 292,30</text:p>
                  </table:table-cell>
                  <table:table-cell table:style-name="entry" table:number-rows-spanned="1" table:number-columns-spanned="1">
                    <text:p text:style-name="table_al">€ 298,25</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voor een ontheffing voor het rijden op het strand ad. artikel 5:33 APV</text:p>
                  </table:table-cell>
                  <table:table-cell table:style-name="entry" table:number-rows-spanned="1" table:number-columns-spanned="1">
                    <text:p text:style-name="table_al">€ 101,20</text:p>
                  </table:table-cell>
                  <table:table-cell table:style-name="entry" table:number-rows-spanned="1" table:number-columns-spanned="1">
                    <text:p text:style-name="table_al">€ 103,25</text:p>
                    <text:p text:style-name="table_al"/>
                  </table:table-cell>
                </table:table-row>
                <table:table-row table:style-name="row">
                  <table:table-cell table:style-name="entry" table:number-rows-spanned="1" table:number-columns-spanned="1">
                    <text:p text:style-name="table_al">1.</text:p>
                    <text:p text:style-name="table_al">a.</text:p>
                  </table:table-cell>
                  <table:table-cell table:style-name="entry" table:number-rows-spanned="1" table:number-columns-spanned="1">
                    <text:p text:style-name="table_al">
                      <text:span text:style-name="nadrukvet">Paragraaf 3.6 Huisvestingswet 2014</text:span>
                    </text:p>
                    <text:p text:style-name="table_al">
                      <text:span text:style-name="nadrukvet">Artikel 3.11 Vergunning onttrekken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70,20</text:p>
                  </table:table-cell>
                  <table:table-cell table:style-name="entry" table:number-rows-spanned="1" table:number-columns-spanned="1">
                    <text:p text:style-name="table_al">€ 71,60</text:p>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5 Splitsingsvergunning [of -ont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6 Vergunning of ontheffing toeristische verh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7 Verhuurvergunning opkoop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8 Verhuurvergunning woon- of verblijfs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3.</text:span>
                      <text:span text:style-name="nadrukvet">7</text:span>
                      <text:span text:style-name="nadrukvet"> In dit hoofdstuk niet benoemd 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text:span>
                      <text:span text:style-name="nadrukvet">19</text:span>
                      <text:span text:style-name="nadrukvet"> Niet benoemd besluit op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00,20</text:p>
                  </table:table-cell>
                  <table:table-cell table:style-name="entry" table:number-rows-spanned="1" table:number-columns-spanned="1">
                    <text:p text:style-name="table_al">€ 102,2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bij het raadsbesluit van 11 december 202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riffier van de gemeente Schouwen-Duivel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Vastgesteld door de raad van de gemeente Schouwen-Duiveland in zijn openbare vergadering van 11 december 2025</text:p>
            <text:p text:style-name="al"/>
            <text:p text:style-name="al"/>
            <text:p text:style-name="al"/>
            <text:section text:name="table_id1-3-2-2-13-11" text:style-name="table">
              <text:p text:style-name="table_top"/>
              <table:table table:style-name="tgroup">
                <table:table-column table:style-name="id1-3-2-2-13-11-1-1"/>
                <table:table-column table:style-name="id1-3-2-2-13-1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J.A. Bronsveld</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10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op de heffing en de invordering van leges Schouwen-Duiveland 2026</meta:user-defined>
    <dc:language>nl</dc:language>
    <meta:user-defined meta:name="OVERHEIDop.locatietype/OVERHEIDop.gebiedsmarkering">Gemeente</meta:user-defined>
    <meta:user-defined meta:name="DC.title">Verordening op de heffing en de invordering van leges Schouwen-Duiveland 2026</meta:user-defined>
    <meta:user-defined meta:name="DCTERMS.W3CDTF/DCTERMS.available">2025-12-19</meta:user-defined>
    <meta:user-defined meta:name="DCTERMS.W3CDTF/OVERHEIDop.jaargang">2025</meta:user-defined>
    <meta:user-defined meta:name="OVERHEIDop.publicationIssue">551053</meta:user-defined>
    <meta:user-defined meta:name="OVERHEIDop.betreftRegeling">CVDR750546_1</meta:user-defined>
    <meta:user-defined meta:name="xs:date/OVERHEIDop.startdatum">2026-01-01</meta:user-defined>
    <meta:user-defined meta:name="OVERHEIDop.GmbID/DC.identifier">gmb-2025-551053</meta:user-defined>
    <meta:user-defined meta:name="OVERHEIDop.versieInformatie"/>
  </office:meta>
</office:document-meta>
</file>