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U De Hoek fase II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U De Hoek fase II Meijel’ ter inzage ligt met ingang van 19 december 2025.</text:p>
            <text:p text:style-name="common-al">
            <text:span text:style-name="nadrukvet">Inhoud</text:span>
            <text:span text:style-name="nadrukvet"> TAM-Omgevingsplan </text:span>
          </text:p>
            <text:p text:style-name="common-al">Het TAM-Omgevingsplan voorziet in een juridisch-planologische regeling voor de realisatie van 106 woningen in De Hoek fase II in Meijel. Het plangebied wordt begrensd door de Steegstraat, Steenkampseweg en de Jan Thijssensteeg. Aan de westelijke zijde sluit het plangebied aan op de bestaande woonwijk De Hoek fase I in Meijel. </text:p>
            <text:p text:style-name="common-al">Het plan voorziet in de realisatie van in totaal 106 woningen. Daarnaast is in het plangebied ruimte voor groen, parkeren, wegen, verbindingen voor langzaam verkeer en waterberging. In het plan wordt voorzien in een mix aan woningtypen, waaronder woningen voor starters, jonge gezinnen en ouderen. Maar er komen ook twee-aaneen-gebouwde woningen, vrijstaande woningen en parkwoningen in het groen. In de nieuwe wijk is een verdeling gemaakt tussen verschillende woonmilieus, ieder met een eigen karakteristiek. Zo is er sprake van ‘Wonen aan het lint’, ‘Dorps wonen’ en ‘Landschappelijk wonen’. </text:p>
            <text:p text:style-name="common-al">Centraal door het plangebied loopt de landschappelijke inpassing die is gerealiseerd in het kader van de ontwikkeling van De Hoek fase I. Dit groenelement blijft behouden en wordt verder versterkt. Aan de randen van het plangebied worden ook groenstroken gerealiseerd, die aansluiten op het bestaande groen. </text:p>
            <text:p text:style-name="common-al">
            <text:span text:style-name="nadrukvet">Termijn van inzage</text:span>
            <text:span text:style-name="nadrukvet"/>
          </text:p>
            <text:p text:style-name="common-al">Het ontwerp TAM-omgevingsplan en de bijbehorende stukken liggen met ingang van 19 dec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10">
              <text:list-item text:style-override="id1-3-2-1-1-10-1">
                <text:number>•</text:number>
                <text:p text:style-name="al">Op de website <text:a xlink:href="https://omgevingswet.overheid.nl/regels-op-de-kaart" xlink:type="simple">https://omgevingswet.overheid.nl/regels-op-de-kaart</text:a>  via het IDN-nummer: NL.IMRO.1894.TAMOPH22U-ON01;</text:p>
              </text:list-item>
              <text:list-item text:style-override="id1-3-2-1-1-10-2">
                <text:number>•</text:number>
                <text:p text:style-name="al">Op de gemeentelijke website <text:a xlink:href="http://www.peelenmaas.nl/" xlink:type="simple">www.peelenmaas.nl</text:a> ;</text:p>
              </text:list-item>
              <text:list-item text:style-override="id1-3-2-1-1-10-3">
                <text:number>•</text:number>
                <text:p text:style-name="al">Op verzoek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Simone Salemans. </text:p>
            <text:p text:style-name="common-al"/>
            <text:p text:style-name="common-al"/>
            <text:p text:style-name="common-al">
            <text:span text:style-name="nadrukvet">Vragen</text:span>
          </text:p>
            <text:p text:style-name="last-al">Voor meer informatie neemt u contact op met Simone Salema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0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U-ON01</meta:user-defined>
    <meta:user-defined meta:name="OVERHEIDop.Plansoort/OVERHEIDop.plansoort">bestemmings- of omgevingsplan</meta:user-defined>
    <meta:user-defined meta:name="OVERHEIDop.referentienummer">NL.IMRO.1894.TAMOPH22U-ON01</meta:user-defined>
    <dc:language>nl</dc:language>
    <meta:user-defined meta:name="OVERHEIDop.locatietype/OVERHEIDop.gebiedsmarkering">Vlak</meta:user-defined>
    <meta:user-defined meta:name="DC.title">Ontwerp TAM-Omgevingsplan ‘Hoofdstuk 22U De Hoek fase II Meijel’</meta:user-defined>
    <meta:user-defined meta:name="DCTERMS.W3CDTF/DCTERMS.available">2025-12-18</meta:user-defined>
    <meta:user-defined meta:name="DCTERMS.W3CDTF/OVERHEIDop.jaargang">2025</meta:user-defined>
    <meta:user-defined meta:name="OVERHEIDop.publicationIssue">551052</meta:user-defined>
    <meta:user-defined meta:name="OVERHEIDop.GmbID/DC.identifier">gmb-2025-551052</meta:user-defined>
    <meta:user-defined meta:name="OVERHEIDop.versieInformatie"/>
  </office:meta>
</office:document-meta>
</file>