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oning en plaats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874 </text:p>
            <text:p text:style-name="common-al"> Omschrijving: verbouwen van de woning en plaats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milie Wertheimlaan 7 5626GN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Datum terinzagelegging: 12-12-2025 </text:p>
            <text:p text:style-name="common-al"> De omgevingsvergunning is vanaf datum terinzagelegging tot het einde beroepstermijn digitaal raadpleegbaar bij het Inwonersplein in het Stadhuis, Stadhuisplein 1, Eindhoven. </text:p>
            <text:p text:style-name="common-al"> Eveneens ligt gedurende deze periode het besluit <text:a xlink:href="https://publicaties.eindhoven.nl/dossier/EHV-ZP2025-003874" xlink:type="simple">omgevingsvergunning digitaal ter inzage</text:a>.</text:p>
            <text:p text:style-name="common-al"> Daarnaast is het besluit met de ruimtelijke onderbouwing gedurende deze periode digitaal te raadplegen op de website <text:a xlink:href=" https://www.ruimtelijkeplannen.nl" xlink:type="simple">www.ruimtelijkeplannen.nl</text:a>.</text:p>
            <text:p text:style-name="common-al"> Heeft u direct belang bij dit besluit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10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874</meta:user-defined>
    <meta:user-defined meta:name="DCTERMS.abstract">verbouwen van de woning en plaatsen van een aanbouw</meta:user-defined>
    <dc:language>nl</dc:language>
    <meta:user-defined meta:name="OVERHEIDop.locatietype/OVERHEIDop.gebiedsmarkering">Punt</meta:user-defined>
    <meta:user-defined meta:name="DC.title">Besluit op aanvraag omgevingsvergunning: verbouwen van de woning en plaatsen van een aanbouw</meta:user-defined>
    <meta:user-defined meta:name="OVERHEIDop.datumEindeReactietermijn">2026-01-27</meta:user-defined>
    <meta:user-defined meta:name="OVERHEIDop.terinzageleggingBG">https://publicaties.eindhoven.nl/dossier/EHV-ZP2025-003874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49</meta:user-defined>
    <meta:user-defined meta:name="OVERHEIDop.GmbID/DC.identifier">gmb-2025-551049</meta:user-defined>
    <meta:user-defined meta:name="OVERHEIDop.versieInformatie"/>
  </office:meta>
</office:document-meta>
</file>