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7*"/>
    </style:style>
    <style:style style:family="table-column" style:parent-style-name="colspec" style:name="id1-3-2-2-11-9-1-2">
      <style:table-column-properties style:rel-column-width="46*"/>
    </style:style>
  </office:automatic-styles>
  <office:body>
    <office:text>
      <text:p text:style-name="new_page_staatscourant"/>
      <text:p text:style-name="single-kop-titel">Verordening op de heffing en invordering van eenmalig rioolaansluitrecht Schouwen-Duiveland 2026</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11 november 2025;</text:p>
            <text:p text:style-name="al">gelet op artikel 229 van de Gemeentewet;</text:p>
            <text:p text:style-name="al">besluit vast te stellen de volgende verordening: </text:p>
            <text:p text:style-name="al">
            <text:span text:style-name="nadrukvet">Verordening op de heffing en invordering van eenmalig rioolaansluitrecht Schouwen-Duiveland 2026</text:span>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 <text:span text:style-name="nadrukvet">Gemeentelijke riolering</text:span>: het afvoerstelsel dat in eigendom, beheer of onderhoud is bij de gemeente en </text:p>
            <text:p text:style-name="al">
            <text:span text:style-name="nadrukvet"/>bestemd is voor de afvoer van afvalwater, hemelwater en drainagewater. Hieronder wordt ook het </text:p>
            <text:p text:style-name="al"> gemeentewater gerekend dat voor de openbare dienst is bestemd.</text:p>
            <text:p text:style-name="al">b. <text:span text:style-name="nadrukvet">Eigendom</text:span>: een roerende of onroerende zaak.</text:p>
            <text:p text:style-name="al">c. <text:span text:style-name="nadrukvet">Aansluiting</text:span>: het door of namens de gemeente aanleggen van een buisleiding vanaf het gemeentelijke </text:p>
            <text:p text:style-name="al"> afvoerstelsel in de openbare ruimte tot aan het perceel, waarmee directe of indirecte lozing op de </text:p>
            <text:p text:style-name="al"> gemeentelijke riolering mogelijk wordt gemaa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 </text:p>
            <text:p text:style-name="al">1. Per gebouw/perceel wordt één aansluiting voor afvalwater, één aansluiting voor hemelwater en één </text:p>
            <text:p text:style-name="al"> aansluiting voor drainagewater toegestaan.</text:p>
            <text:p text:style-name="al">2. Het recht als bedoeld in artikel 3 bedraagt per aansluiting € 128,82</text:p>
            <text:p text:style-name="al">3. Bij gelijktijdige aanvraag van aansluitingen voor afval- en/of hemelwater en/of drainagewater wordt dit </text:p>
            <text:p text:style-name="al"> recht éénmaal geheven.</text:p>
            <text:p text:style-name="al">4. Dit recht wordt verhoogd met een bedrag voor externe (uitvoerings-) kosten, die blijken uit een begroting </text:p>
            <text:p text:style-name="al"> die ter zake door of vanwege het college van burgemeester en wethouders aan de aanvrager wordt </text:p>
            <text:p text:style-name="al"> overlegd.</text:p>
            <text:p text:style-name="al">5. De kosten voor het maken/wijzigen van de rioolaansluiting op eigen erf komen voor rekening van de </text:p>
            <text:p text:style-name="al"> eigenaar van het perceel en maken geen onderdeel uit van deze externe (uitvoerings-) kost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toegezond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 "Verordening rioolaansluitrecht Schouwen – Duiveland 2025", vastgesteld bij raadsbesluit van </text:p>
            <text:p text:style-name="al"> 12 december 2024 wordt ingetrokken met ingang van de in het derde lid genoemde datum van ingang van </text:p>
            <text:p text:style-name="al"> de heffing, met dien verstande dat zij van toepassing blijft op de belastbare feiten die zich voor die datum </text:p>
            <text:p text:style-name="al"> hebben voorgedaan.</text:p>
            <text:p text:style-name="al">2. Deze verordening treedt in werking met ingang van de eerste dag na die van de bekendmaking. </text:p>
            <text:p text:style-name="al">3. De datum van ingang van de heffing is 1 januari 2026.</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rioolaansluitrecht Schouwen – Duiveland 2026.</text:p>
            <text:p text:style-name="al"/>
            <text:p text:style-name="al"/>
            <text:p text:style-name="al">Vastgesteld door de raad van de gemeente Schouwen-Duiveland in zijn openbare vergadering van 11 december 2025.</text:p>
            <text:p text:style-name="al"/>
            <text:p text:style-name="al"/>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invordering van eenmalig rioolaansluitrecht Schouwen-Duiveland 2026</meta:user-defined>
    <dc:language>nl</dc:language>
    <meta:user-defined meta:name="OVERHEIDop.locatietype/OVERHEIDop.gebiedsmarkering">Gemeente</meta:user-defined>
    <meta:user-defined meta:name="DC.title">Verordening op de heffing en invordering van eenmalig rioolaansluitrecht Schouwen-Duiveland 2026</meta:user-defined>
    <meta:user-defined meta:name="DCTERMS.W3CDTF/DCTERMS.available">2025-12-19</meta:user-defined>
    <meta:user-defined meta:name="DCTERMS.W3CDTF/OVERHEIDop.jaargang">2025</meta:user-defined>
    <meta:user-defined meta:name="OVERHEIDop.publicationIssue">551045</meta:user-defined>
    <meta:user-defined meta:name="OVERHEIDop.betreftRegeling">CVDR750543_1</meta:user-defined>
    <meta:user-defined meta:name="xs:date/OVERHEIDop.startdatum">2026-01-01</meta:user-defined>
    <meta:user-defined meta:name="OVERHEIDop.GmbID/DC.identifier">gmb-2025-551045</meta:user-defined>
    <meta:user-defined meta:name="OVERHEIDop.versieInformatie"/>
  </office:meta>
</office:document-meta>
</file>