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49*"/>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3*"/>
    </style:style>
    <style:style style:family="table-column" style:parent-style-name="colspec" style:name="id1-3-2-4-2-1-5">
      <style:table-column-properties style:rel-column-width="12*"/>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229, eerste lid, aanhef en onderdelen a en b, van de Gemeent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foetusgraf: in een graf in beheer en eigendom van de gemeente waarin de gelegenheid wordt geboden tot het (doen) begraven van een foetus;</text:p>
              </text:list-item>
              <text:list-item text:style-override="id1-3-2-2-1-3-10">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3-11">
                <text:number>k.</text:number>
                <text:p text:style-name="al">foetushof: een deel van de begraafplaats bestemd voor foetus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text:span>
                    <text:span text:style-name="nadrukvet">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style-name="nadrukcur">Voor het verlenen van het uitsluitend recht op een graf (particulier graf) inclusief kosten voor algemeen onderhoud begraafplaatsen wordt geheven voor het stoffelijk overschot van een persoon </text:span>
                    </text:span>
                    <text:span text:style-name="nadrukvet">
                      <text:span text:style-name="nadrukcur">van :</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a) 12 jaar of oud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 12 jaar of ouder, 2 die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324,11</text:span>
                  </text:p>
                </table:table-cell>
                <table:table-cell table:style-name="cell_frame_all" table:number-rows-spanned="1" table:number-columns-spanned="1">
                  <text:p text:style-name="table_al">
                    <text:span text:style-name="nadrukvet">€ 3.383,91</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beneden</text:span>
                    <text:span text:style-name="nadrukvet"> de leeftijd van 12 jaa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 afmeting graf 1.00 x 1.75 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860,93</text:span>
                  </text:p>
                </table:table-cell>
                <table:table-cell table:style-name="cell_frame_all" table:number-rows-spanned="1" table:number-columns-spanned="1">
                  <text:p text:style-name="table_al">
                    <text:span text:style-name="nadrukvet">€ 2.152,39</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 afmeting graf 0.70 x 1.00 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760,87</text:span>
                  </text:p>
                </table:table-cell>
                <table:table-cell table:style-name="cell_frame_all" table:number-rows-spanned="1" table:number-columns-spanned="1">
                  <text:p text:style-name="table_al">
                    <text:span text:style-name="nadrukvet">€ 1.902,20</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
                      <text:span text:style-name="nadrukcur">Voor het verlenen van het uitsluitend recht op een graf</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span text:style-name="nadrukvet">keldergraf</text:span>
                    <text:span text:style-name="nadrukvet">) inclusief onderhoudsrecht wordt geh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 keldergr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039,16</text:span>
                  </text:p>
                </table:table-cell>
                <table:table-cell table:style-name="cell_frame_all" table:number-rows-spanned="1" table:number-columns-spanned="1">
                  <text:p text:style-name="table_al">
                    <text:span text:style-name="nadrukvet">€ 2.598,66</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 keldergraf, 2 die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433,20</text:span>
                  </text:p>
                </table:table-cell>
                <table:table-cell table:style-name="cell_frame_all" table:number-rows-spanned="1" table:number-columns-spanned="1">
                  <text:p text:style-name="table_al">
                    <text:span text:style-name="nadrukvet">€ 3.583,11</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text:span text:style-name="nadrukcur">Voor het verlenen van het uitsluitend recht tot het doen bijzetten en bijgezet houden van as bussen voor een periode van 10 respectievelijk 25 jaar inclusief onderhoudsrecht wordt </text:span>
                    </text:span>
                    <text:span text:style-name="nadrukvet">
                      <text:span text:style-name="nadrukcur">geheven :</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In een eigen gr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In een </text:span>
                    <text:span text:style-name="nadrukvet">urnenni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In een urnengr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text:span text:style-name="nadrukcur">Voor het verlenen van het uitsluitend recht tot het doen plaatsen en geplaatst houden van urnen voor een periode van 10 respectievelijk 25 jaar inclusief onderhoudsrecht wordt gehe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In een </text:span>
                    <text:span text:style-name="nadrukvet">urnenni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In een urnengr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style-name="nadrukcur">Voor het verlenen van het uitsluitend recht tot het doen verstrooien van as voor een periode van 10 respectievelijk 25 jaar inclusief onderhoudsrecht, wordt gehe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
                    <text:span text:style-name="nadrukvet">In een eigen gr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In een eigen urnengr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ext:span text:style-name="nadrukvet">€ 2.398,6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style-name="nadrukcur">Voor het verlengen van het uitsluitend recht als bedoeld in de voorgaande onderdelen inclusief onderhoudsrecht wordt geheven:</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et</text:span>
                    <text:span text:style-name="nadrukvet"> 5 jaar; een recht gelijk aan 25% van het bedrag dat wordt geheven voor het verlenen van </text:span>
                  </text:p>
                  <text:p text:style-name="table_al">
                    <text:span text:style-name="nadrukvet">een</text:span>
                    <text:span text:style-name="nadrukvet"> uitsluitend recht voor 25 jaar;</text:span>
                  </text:p>
                </table:table-cell>
                <table:table-cell table:style-name="cell_frame_all" table:number-rows-spanned="1" table:number-columns-spanned="1">
                  <text:p text:style-name="table_al">
                    <text:span text:style-name="nadrukvet"> </text:span>
                    <text:span text:style-name="nadrukvet">€ 599</text:span>
                    <text:span text:style-name="nadrukvet">,6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et</text:span>
                    <text:span text:style-name="nadrukvet"> 10 jaar; een recht gelijk aan 40% van het bedrag dat wordt geheven voor het verlenen van het uitsluitend recht voor 25 jaar;</text:span>
                  </text:p>
                </table:table-cell>
                <table:table-cell table:style-name="cell_frame_all" table:number-rows-spanned="1" table:number-columns-spanned="1">
                  <text:p text:style-name="table_al">
                    <text:span text:style-name="nadrukvet">€ 959,4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et</text:span>
                    <text:span text:style-name="nadrukvet"> 20 jaar; een recht gelijk aan 75% van het bedrag dat wordt geheven voor het verlenen van het uitsluitend recht voor 25 jaar.</text:span>
                  </text:p>
                </table:table-cell>
                <table:table-cell table:style-name="cell_frame_all" table:number-rows-spanned="1" table:number-columns-spanned="1">
                  <text:p text:style-name="table_al">
                    <text:span text:style-name="nadrukvet"> € 1.798,9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 het begraven van een stoffelijk overschot van een persoon van </text:span>
                  </text:p>
                  <text:p text:style-name="table_al">
                    <text:span text:style-name="nadrukvet">12 jaar of ouder wordt geheven</text:span>
                  </text:p>
                </table:table-cell>
                <table:table-cell table:style-name="cell_frame_all" table:number-rows-spanned="1" table:number-columns-spanned="1">
                  <text:p text:style-name="table_al">
                    <text:span text:style-name="nadrukvet">€ 973,7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 het begraven van een stoffelijk overschot van persoon in een </text:span>
                    <text:span text:style-name="nadrukvet">reeds</text:span>
                    <text:span text:style-name="nadrukvet"> bestaand keldergraf wordt geheven</text:span>
                  </text:p>
                </table:table-cell>
                <table:table-cell table:style-name="cell_frame_all" table:number-rows-spanned="1" table:number-columns-spanned="1">
                  <text:p text:style-name="table_al">
                    <text:span text:style-name="nadrukvet">€ 374,2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oor het begraven van een stoffelijk overschot van een foetus</text:span>
                  </text:p>
                </table:table-cell>
                <table:table-cell table:style-name="cell_frame_all" table:number-rows-spanned="1" table:number-columns-spanned="1">
                  <text:p text:style-name="table_al">
                    <text:span text:style-name="nadrukvet">€ 83,8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 het begraven van een stoffelijk overschot van een kind beneden één jaar wordt geheven</text:span>
                  </text:p>
                </table:table-cell>
                <table:table-cell table:style-name="cell_frame_all" table:number-rows-spanned="1" table:number-columns-spanned="1">
                  <text:p text:style-name="table_al">
                    <text:span text:style-name="nadrukvet">€ 198,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oor het begraven van een stoffelijk overschot van een kind beneden 12 jaar wordt geheven</text:span>
                  </text:p>
                </table:table-cell>
                <table:table-cell table:style-name="cell_frame_all" table:number-rows-spanned="1" table:number-columns-spanned="1">
                  <text:p text:style-name="table_al">
                    <text:span text:style-name="nadrukvet">€ 396,0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oor het begraven op buitengewone uren wordt het recht, bedoeld </text:span>
                    <text:span text:style-name="nadrukvet">in 2.1</text:span>
                    <text:span text:style-name="nadrukvet">, 2.2, 2.3, 2.4 en 2.5 verhoogd me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ls geen gebruik wordt gemaakt van het zogenaamde voorlopen, wordt op het recht bedoeld in 2.1, 2.2, 2.3, 2.4 en 2.5 een korting verleend van</text:span>
                  </text:p>
                </table:table-cell>
                <table:table-cell table:style-name="cell_frame_all" table:number-rows-spanned="1" table:number-columns-spanned="1">
                  <text:p text:style-name="table_al">
                    <text:span text:style-name="nadrukvet">€ 85,3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bijzetten van een as bus wordt geheven</text:span>
                  </text:p>
                </table:table-cell>
                <table:table-cell table:style-name="cell_frame_all" table:number-rows-spanned="1" table:number-columns-spanned="1">
                  <text:p text:style-name="table_al">
                    <text:span text:style-name="nadrukvet">€ 234,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Voor het bijzetten van een urn wordt geheven</text:span>
                  </text:p>
                </table:table-cell>
                <table:table-cell table:style-name="cell_frame_all" table:number-rows-spanned="1" table:number-columns-spanned="1">
                  <text:p text:style-name="table_al">
                    <text:span text:style-name="nadrukvet">€ 234,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oor het bijzetten op buitengewone uren wordt het recht, bedoeld in 3.1 en 3.2 verhoogd me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oor het afgeven van een vergunning voor het plaatsen of vernieuwen van grafstenen of daarmee vergelijkbare voorwerpen, bedoeld in artikel 25 van de </text:span>
                    <text:span text:style-name="nadrukvet">beheersverordening</text:span>
                    <text:span text:style-name="nadrukvet"> begraafplaatsen gemeente Neder-Betuwe, wordt per grafruimte geheven</text:span>
                  </text:p>
                </table:table-cell>
                <table:table-cell table:style-name="cell_frame_all" table:number-rows-spanned="1" table:number-columns-spanned="1">
                  <text:p text:style-name="table_al">
                    <text:span text:style-name="nadrukvet">€ 65,7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Voor het door of vanwege de gemeente onderhouden van een begraafplaats, hetzij met of zonder gedenkteken of daarmee vergelijkbare voorwerpen, </text:span>
                    <text:span text:style-name="nadrukvet">waar bij</text:span>
                    <text:span text:style-name="nadrukvet"> in het verleden verleende rechten niet gekozen is voor de afkoop van het onderhoudsrecht, wordt jaarlijks geheven</text:span>
                  </text:p>
                </table:table-cell>
                <table:table-cell table:style-name="cell_frame_all" table:number-rows-spanned="1" table:number-columns-spanned="1">
                  <text:p text:style-name="table_al">
                    <text:span text:style-name="nadrukvet">€ 54,5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De rechten, bedoeld in 4.2 kunnen alsnog voor een bepaalde tijd worden afgekocht. De afkoopsom wordt berekend door vermenigvuldiging van het jaarlijkse </text:span>
                    <text:span text:style-name="nadrukvet">belastingbedrag met</text:span>
                    <text:span text:style-name="nadrukvet"> de hierna te noemen facto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jaren waarvoor wordt afgekocht x 6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Voor het graveren en plaatsen van een gedenkplaatje bij een strooiveld of verzamelgraf voor een periode van 10 jaar wordt geheven</text:span>
                  </text:p>
                </table:table-cell>
                <table:table-cell table:style-name="cell_frame_all" table:number-rows-spanned="1" table:number-columns-spanned="1">
                  <text:p text:style-name="table_al">
                    <text:span text:style-name="nadrukvet">€ 98,8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oor het schouwen van een stoffelijk </text:span>
                    <text:span text:style-name="nadrukvet">overschot van</text:span>
                    <text:span text:style-name="nadrukvet"> een persoon door een gemeentelijke lijkschouwer wordt geheven</text:span>
                  </text:p>
                </table:table-cell>
                <table:table-cell table:style-name="cell_frame_all" table:number-rows-spanned="1" table:number-columns-spanned="1">
                  <text:p text:style-name="table_al">
                    <text:span text:style-name="nadrukvet">€ 133,5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oor het opgraven van een stoffelijk overschot van een persoon of de overblijfselen van een stoffelijk overschot van een persoon wordt geheven</text:span>
                  </text:p>
                </table:table-cell>
                <table:table-cell table:style-name="cell_frame_all" table:number-rows-spanned="1" table:number-columns-spanned="1">
                  <text:p text:style-name="table_al">
                    <text:span text:style-name="nadrukvet">€ 1.381,6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Voor het begraven van overblijfselen van een stoffelijk overschot van een persoon naar een diepere laag (schudden) wordt geheven</text:span>
                  </text:p>
                </table:table-cell>
                <table:table-cell table:style-name="cell_frame_all" table:number-rows-spanned="1" table:number-columns-spanned="1">
                  <text:p text:style-name="table_al">
                    <text:span text:style-name="nadrukvet">€ 303,6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Voor het na opgraven of verwijderen van een </text:span>
                    <text:span text:style-name="nadrukvet">asbus</text:span>
                    <text:span text:style-name="nadrukvet"> weer terugplaatsen wordt geheven</text:span>
                  </text:p>
                </table:table-cell>
                <table:table-cell table:style-name="cell_frame_all" table:number-rows-spanned="1" table:number-columns-spanned="1">
                  <text:p text:style-name="table_al">
                    <text:span text:style-name="nadrukvet">€ 1.381,6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Voor het verstrooien van as op het strooiveld wordt per </text:span>
                    <text:span text:style-name="nadrukvet">asbus</text:span>
                    <text:span text:style-name="nadrukvet"> geheven</text:span>
                  </text:p>
                </table:table-cell>
                <table:table-cell table:style-name="cell_frame_all" table:number-rows-spanned="1" table:number-columns-spanned="1">
                  <text:p text:style-name="table_al">
                    <text:span text:style-name="nadrukvet">€ 85,3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11584/RAAD/25/03685 </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7</meta:user-defined>
    <meta:user-defined meta:name="DCTERMS.W3CDTF/OVERHEIDop.jaargang">2025</meta:user-defined>
    <meta:user-defined meta:name="OVERHEIDop.publicationIssue">551041</meta:user-defined>
    <meta:user-defined meta:name="OVERHEIDop.betreftRegeling">CVDR750542_1</meta:user-defined>
    <meta:user-defined meta:name="xs:date/OVERHEIDop.startdatum">2025-12-19</meta:user-defined>
    <meta:user-defined meta:name="OVERHEIDop.GmbID/DC.identifier">gmb-2025-551041</meta:user-defined>
    <meta:user-defined meta:name="OVERHEIDop.versieInformatie"/>
  </office:meta>
</office:document-meta>
</file>