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vellen van een houtopstand (kap) geweigerd Bulgerstein 52 1082N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een parasolden, staande in de achtertuin</text:p>
            <text:p text:style-name="common-al">Besluit: geweigerd</text:p>
            <text:p text:style-name="common-al">Besluit verzonden op: 05-02-2025</text:p>
            <text:p text:style-name="common-al">Zaakadres: Bulgerstein 52 1082NK Amsterdam</text:p>
            <text:p text:style-name="common-al">Zaaknummer: Z2024-038227</text:p>
            <text:p text:style-name="common-al">DSO-nummer: 202411210022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4-038227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5-02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5104</text:span><text:line-break/><text:date style:data-style-name="dag" text:fixed="true" text:date-value="2025-02-10"/><text:line-break/><text:date style:data-style-name="jaar" text:fixed="true" text:date-value="2025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04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04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4-038227</meta:user-defined>
    <meta:user-defined meta:name="DCTERMS.abstract">kappen van een parasolden, staande in de achtertui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vellen van een houtopstand (kap) geweigerd Bulgerstein 52 1082NK Amsterdam</meta:user-defined>
    <meta:user-defined meta:name="DCTERMS.W3CDTF/DCTERMS.available">2025-02-10</meta:user-defined>
    <meta:user-defined meta:name="DCTERMS.W3CDTF/OVERHEIDop.jaargang">2025</meta:user-defined>
    <meta:user-defined meta:name="OVERHEIDop.publicationIssue">55104</meta:user-defined>
    <meta:user-defined meta:name="OVERHEIDop.GmbID/DC.identifier">gmb-2025-55104</meta:user-defined>
    <meta:user-defined meta:name="OVERHEIDop.versieInformatie"/>
  </office:meta>
</office:document-meta>
</file>