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amsterweg 1, 9911T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december 2025 een besluit genomen op de aanvraag met zaaknummer Z2025-00005973 voor het verbouwen en versterken van een woonboerderij op de locatie Damsterweg 1, 9911TA Oosterwijt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10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73</meta:user-defined>
    <meta:user-defined meta:name="DCTERMS.abstract">15 december 2025 verleend voor het verbouwen en versterken van een woonboerderij op de locatie Damsterweg 1, 9911TA Oosterwijtwerd.</meta:user-defined>
    <dc:language>nl</dc:language>
    <meta:user-defined meta:name="OVERHEIDop.locatietype/OVERHEIDop.gebiedsmarkering">Vlak</meta:user-defined>
    <meta:user-defined meta:name="DC.title">Kennisgeving besluit op aanvraag omgevingsvergunning Damsterweg 1, 9911TA Oosterwijtwe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038</meta:user-defined>
    <meta:user-defined meta:name="OVERHEIDop.GmbID/DC.identifier">gmb-2025-551038</meta:user-defined>
    <meta:user-defined meta:name="OVERHEIDop.versieInformatie"/>
  </office:meta>
</office:document-meta>
</file>