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estzijde 16 B, 1506 EE Zaandam - Het verbouwen van een gebouw tot 2 kantoorruimtes 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8720 - Het verbouwen van een gebouw tot 2 kantoorruimtes en 2 appartementen -  - op de locatie Westzijde 16 B, 1506 E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5-12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10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2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estzijde 16 B, 1506 EE Zaandam - Het verbouwen van een gebouw tot 2 kantoorruimtes en 2 appartemen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37</meta:user-defined>
    <meta:user-defined meta:name="OVERHEIDop.GmbID/DC.identifier">gmb-2025-551037</meta:user-defined>
    <meta:user-defined meta:name="OVERHEIDop.versieInformatie"/>
  </office:meta>
</office:document-meta>
</file>