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voeren van werkzaamheden ten behoeve van N2000-natuurherstelmaatregelen in deelgebied , Leusveld-Oost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voeren van werkzaamheden ten behoeve van N2000-natuurherstelmaatregelen in deelgebied , Leusveld-Oost in Brummen.</text:span>
          </text:p>
            <text:p text:style-name="common-al"/>
            <text:p text:style-name="common-al"/>
            <text:p text:style-name="common-al">
            <text:span text:style-name="nadrukvet">Kenmerk:</text:span> OW 2025-118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2-2025</text:p>
            <text:p text:style-name="common-al">
            <text:span text:style-name="nadrukvet">Omschrijving:</text:span> het uitvoeren van werkzaamheden ten behoeve van N2000-natuurherstelmaatregelen in deelgebied </text:p>
            <text:p text:style-name="common-al">
            <text:span text:style-name="nadrukvet">Locatie:</text:span> Leusveld-Oost in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10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81</meta:user-defined>
    <meta:user-defined meta:name="DCTERMS.abstract">Gemeente Brummen - Ingediende aanvraag omgevingsvergunning,  het uitvoeren van werkzaamheden ten behoeve van N2000-natuurherstelmaatregelen in deelgebied , Leusveld-Oost in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uitvoeren van werkzaamheden ten behoeve van N2000-natuurherstelmaatregelen in deelgebied , Leusveld-Oost in Bru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36</meta:user-defined>
    <meta:user-defined meta:name="OVERHEIDop.GmbID/DC.identifier">gmb-2025-551036</meta:user-defined>
    <meta:user-defined meta:name="OVERHEIDop.versieInformatie"/>
  </office:meta>
</office:document-meta>
</file>