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an het voorlopig besluit containerlocaties 1K4/De Steiger</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list text:style-name="id1-3-2-1-1-4">
              <text:list-item text:style-override="id1-3-2-1-1-4-1">
                <text:number>•</text:number>
                <text:p text:style-name="al">Artikel 10 van de Afvalstoffenverordening Almere 2024;</text:p>
              </text:list-item>
              <text:list-item text:style-override="id1-3-2-1-1-4-2">
                <text:number>•</text:number>
                <text:p text:style-name="al">De Uitvoeringsregeling Afvalstoffenverordening Almere 2024</text:p>
              </text:list-item>
              <text:list-item text:style-override="id1-3-2-1-1-4-3">
                <text:number>•</text:number>
                <text:p text:style-name="al">Het voorlopige aanwijzingsbesluit containerlocatie 1K4/De Steiger d.d. 17 oktober 2024;</text:p>
              </text:list-item>
              <text:list-item text:style-override="id1-3-2-1-1-4-4">
                <text:number>•</text:number>
                <text:p text:style-name="al">De ingekomen zienswijzen van omwonenden en andere belanghebbenden;</text:p>
              </text:list-item>
            </text:list>
            <text:p text:style-name="al">Overwegende dat:</text:p>
            <text:list text:style-name="id1-3-2-1-1-6">
              <text:list-item text:style-override="id1-3-2-1-1-6-1">
                <text:number>•</text:number>
                <text:p text:style-name="al">De locatie t.h.v. Gildemark 174 in het voorlopige besluit is aangewezen als locatie voor de plaatsing van ondergrondse afvalcontainers voor rest+pmd en gft;</text:p>
              </text:list-item>
              <text:list-item text:style-override="id1-3-2-1-1-6-2">
                <text:number>•</text:number>
                <text:p text:style-name="al">Er naar aanleiding van het voorlopige aanwijzingsbesluit zienswijzen zijn ingediend;</text:p>
              </text:list-item>
              <text:list-item text:style-override="id1-3-2-1-1-6-3">
                <text:number>•</text:number>
                <text:p text:style-name="al">Uit het inspraakproces is gebleken dat er onvoldoende draagvlak bestaat onder omwonenden en andere belanghebbenden voor het aanwijzen van een nieuwe containerlocatie;</text:p>
              </text:list-item>
              <text:list-item text:style-override="id1-3-2-1-1-6-4">
                <text:number>•</text:number>
                <text:p text:style-name="al">Het college van mening is dat het algemeen belang niet voldoende gediend is met de plaatsing van de containers op de nieuwe locati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trekken het navolgende voorlopige besluit:</text:p>
            <text:p text:style-name="al"/>
            <text:list text:style-name="id1-3-2-2-1-4">
              <text:list-item text:style-override="id1-3-2-2-1-4-1">
                <text:number>-</text:number>
                <text:p text:style-name="al">Het voorlopig besluit containerlocaties 1K4/De Steiger</text:p>
              </text:list-item>
            </text:list>
            <text:p text:style-name="al">vastgesteld d.d. 10 oktober 2024 en gepubliceerd op 17 oktober 2024;</text:p>
            <text:p text:style-name="al"/>
            <text:p text:style-name="al">Dit besluit treedt met ingang van 10 februari 2025 in werking.</text:p>
            <text:p text:style-name="al"/>
            <text:p text:style-name="al">Het ingetrokken besluit en de bijbehorende stukken zijn vanaf 10 februari zes weken in te zien op officielebekendmakingen.nl.</text:p>
            <text:p text:style-name="al"/>
            <text:p text:style-name="al">Beroep:</text:p>
            <text:p text:style-name="al">Belanghebbenden kunnen op grond van de Algemene wet bestuursrecht binnen zes weken na de dag van bekendmaking van dit besluit beroep indienen bij de Afdeling bestuursrechtspraak van de Raad van State. In beroep gaan kan door een brief te sturen naar: Raad van Stat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Tycho Spruyt</text:span></text:p>
            <text:p><text:span text:style-name="functie">Teammanager Infrastructuu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0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dc:language>nl</dc:language>
    <meta:user-defined meta:name="OVERHEIDop.locatietype/OVERHEIDop.gebiedsmarkering">Gemeente</meta:user-defined>
    <meta:user-defined meta:name="DC.title">Besluit tot intrekking van het voorlopig besluit containerlocaties 1K4/De Steiger</meta:user-defined>
    <meta:user-defined meta:name="OVERHEIDop.datumEindeReactietermijn">2025-03-24</meta:user-defined>
    <meta:user-defined meta:name="OVERHEIDop.TilID/OVERHEIDop.terinzageleggingOP">til-2025-4369</meta:user-defined>
    <meta:user-defined meta:name="DCTERMS.W3CDTF/DCTERMS.available">2025-02-10</meta:user-defined>
    <meta:user-defined meta:name="DCTERMS.W3CDTF/OVERHEIDop.jaargang">2025</meta:user-defined>
    <meta:user-defined meta:name="OVERHEIDop.publicationIssue">55103</meta:user-defined>
    <meta:user-defined meta:name="OVERHEIDop.GmbID/DC.identifier">gmb-2025-55103</meta:user-defined>
    <meta:user-defined meta:name="OVERHEIDop.versieInformatie"/>
  </office:meta>
</office:document-meta>
</file>