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am 4 te Medemblik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november 2025 namens Gemeente Medemblik een volledige melding ontvangen van een ontwikkeling aan Dam 4 te Medemblik. Het gaat over het inzetten van een mobiele puinbreker. De melding heeft het kenmerk OMG-069411/Z25-0807323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.</text:p>
            <text:p text:style-name="common-al">De werkzaamheden vinden plaats in de periode van 29 december 2025 tot en met 27 maart 2026. De verwachte tijdsduur bedraagt in totaal twee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9411/Z25-080732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10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411/Z25-0807323</meta:user-defined>
    <meta:user-defined meta:name="DCTERMS.abstract">mobiele puinbreker</meta:user-defined>
    <dc:language>nl</dc:language>
    <meta:user-defined meta:name="OVERHEIDop.locatietype/OVERHEIDop.gebiedsmarkering">Adres</meta:user-defined>
    <meta:user-defined meta:name="DC.title">Melding ontvangen voor Dam 4 te Medemblik (Mobiel breken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29</meta:user-defined>
    <meta:user-defined meta:name="OVERHEIDop.GmbID/DC.identifier">gmb-2025-551029</meta:user-defined>
    <meta:user-defined meta:name="OVERHEIDop.versieInformatie"/>
  </office:meta>
</office:document-meta>
</file>