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10*"/>
    </style:style>
    <style:style style:family="table-column" style:parent-style-name="colspec" style:name="id1-3-2-2-15-7-1-2">
      <style:table-column-properties style:rel-column-width="59*"/>
    </style:style>
    <style:style style:family="table-column" style:parent-style-name="colspec" style:name="id1-3-2-2-15-7-1-3">
      <style:table-column-properties style:rel-column-width="12*"/>
    </style:style>
    <style:style style:family="table-column" style:parent-style-name="colspec" style:name="id1-3-2-2-15-7-1-4">
      <style:table-column-properties style:rel-column-width="14*"/>
    </style:style>
    <style:style style:family="table-column" style:parent-style-name="colspec" style:name="id1-3-2-2-15-9-1-1">
      <style:table-column-properties style:rel-column-width="47*"/>
    </style:style>
    <style:style style:family="table-column" style:parent-style-name="colspec" style:name="id1-3-2-2-15-9-1-2">
      <style:table-column-properties style:rel-column-width="46*"/>
    </style:style>
  </office:automatic-styles>
  <office:body>
    <office:text>
      <text:p text:style-name="new_page_staatscourant"/>
      <text:p text:style-name="single-kop-titel">Verordening op de heffing en invordering van een precariobelasting Schouwen-Duiveland 2026</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18 november 2025;</text:p>
            <text:p text:style-name="al">gelet op artikel 228 van de Gemeentewet;</text:p>
            <text:p text:style-name="al">besluit<text:span text:style-name="nadrukvet"/>vast te stellen de volgende verordening:</text:p>
            <text:p text:style-name="al">
            <text:span text:style-name="nadrukvet"/>
          </text:p>
            <text:p text:style-name="al">
            <text:span text:style-name="nadrukvet">Verordening op de heffing en invordering van een precariobelasting </text:span>
            <text:span text:style-name="nadrukvet">Schouwen-Duiveland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maand: een kalendermaand;</text:p>
            <text:p text:style-name="al">c. week: een periode van zeven achtereenvolgende dagen;</text:p>
            <text:p text:style-name="al">d. dag: een periode van 24 uren, aanvangende te 0.00 uur of een gedeelte daarvan;</text:p>
            <text:p text:style-name="al">e. bouwobject: (verplaatsbaar) materiaal en/of materieel ten dienste van bouw- en </text:p>
            <text:p text:style-name="al"> onderhoudswerkzaamheden of van de daartoe betrokken personen, zoals bijvoorbeeld (rol)steigers, </text:p>
            <text:p text:style-name="al"> puinbakken, containers, keetcontainers, verhuisliften, hekwerken, pompinstallaties, eco-toiletten, </text:p>
            <text:p text:style-name="al">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precariobelasting wordt geheven van degene die het voorwerp of de voorwerpen onder, op of boven </text:p>
            <text:p text:style-name="al"> voor de openbare dienst bestemde gemeentegrond heeft, dan wel van degene ten behoeve van wie dat </text:p>
            <text:p text:style-name="al"> voorwerp of die voorwerpen onder, op of boven voor de openbare dienst bestemde gemeentegrond </text:p>
            <text:p text:style-name="al"> aanwezig zijn.</text:p>
            <text:p text:style-name="al">2. In afwijking in zoverre van het eerste lid wordt, indien de gemeente een vergunning heeft verleend voor </text:p>
            <text:p text:style-name="al"> het hebben van het voorwerp of de voorwerpen onder, op of boven voor de openbare dienst bestemde </text:p>
            <text:p text:style-name="al"> gemeentegrond, degene aan wie de vergunning is verleend of diens rechtsopvolger aangemerkt als </text:p>
            <text:p text:style-name="al"> degene bedoeld in het eerste lid, tenzij blijkt dat hij niet het voorwerp of de voorwerpen onder, op of </text:p>
            <text:p text:style-name="al">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text:p>
            <text:p text:style-name="al"> moeten worden gedoogd;</text:p>
            <text:p text:style-name="al">b. voorwerpen, waarvoor de gemeente een recht heft op grond van artikel 229, eerste lid, onderdeel a, </text:p>
            <text:p text:style-name="al"> van de Gemeentewet, dan wel een privaatrechtelijke vergoeding is overeengekomen;</text:p>
            <text:p text:style-name="al">c. voorwerpen, waarvan de gemeente genothebbende krachtens eigendom, bezit of beperkt recht is, met </text:p>
            <text:p text:style-name="al"> uitzondering van voorwerpen die in gebruik zijn bij een derde;</text:p>
            <text:p text:style-name="al">d. voorwerpen van het rijk, provincie, gemeente, waterschap, waarvan de aanwezigheid noodzakelijk </text:p>
            <text:p text:style-name="al"> wordt geacht voor de uitoefening van de publiekrechtelijke zaak;</text:p>
            <text:p text:style-name="al">e. wegwijzers en verkeersaanwijzingen van de Koninklijke Nederlandse Toeristenbond, A.N.W.B. en </text:p>
            <text:p text:style-name="al"> daarmee overeenkomende instellingen;</text:p>
            <text:p text:style-name="al">f. het hebben van borden, masten, palen, spandoeken, stands e.d. die in verband met de verkiezing van </text:p>
            <text:p text:style-name="al">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 i. voorwerpen, uitsluitend gebezigd ten behoeve van charitatieve instelling of voor het zonder </text:p>
            <text:p text:style-name="al"> winstoogmerk geven van onderwijs;</text:p>
            <text:p text:style-name="al"> j. stoeptreden, buizen voor afvoer van hemelwater of fecaliën, draden of leidingen voor de ontvangst van </text:p>
            <text:p text:style-name="al"> radio- en televisieprogramma’s of inritten;</text:p>
            <text:p text:style-name="al">k. voorwerpen bij meldingsplicht evenementen ( zie beleidsregels evenementen Schouwen-Duiveland). </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text:p>
            <text:p text:style-name="al"> winstoogmerk en de organisator is niet een evenementenbureau of professionele organisator </text:p>
            <text:p text:style-name="al"> (eenmanszaak, BV, NV of V.O.F.) waarbij de organisator zich blijkens de statuten zich ten doel stellen </text:p>
            <text:p text:style-name="al"> het uitoefenen van activiteiten van maatschappelijke, sociale of culturele aard waarbij de activiteiten in </text:p>
            <text:p text:style-name="al"> hoofdzaak worden verricht door vrijwilligers; </text:p>
            <text:p text:style-name="al">o. kerstbomen welke niet zijn bestemd voor de verkoop waarbij het tijdstip van de plaatsing in de periode </text:p>
            <text:p text:style-name="al"> 6 t/m 31 december valt;</text:p>
            <text:p text:style-name="al">p. voorzieningen, aangebracht ten behoeve van mindervaliden, tot behoeve van de toegankelijkheid van </text:p>
            <text:p text:style-name="al"> een eigendom;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text:p>
            <text:p text:style-name="al"> genoemde lengte- of oppervlaktemaat een gedeelte daarvan als een volle eenheid aangemerkt.</text:p>
            <text:p text:style-name="al">2. Indien een tarief per oppervlakte is vastgesteld, wordt de precariobelasting berekend naar de </text:p>
            <text:p text:style-name="al"> oppervlakte van de horizontale projectie van de voorwerpen, tenzij anders is bepaald.</text:p>
            <text:p text:style-name="al">3. De oppervlakte van andere rechthoekige voorwerpen wordt gesteld op het product van de twee </text:p>
            <text:p text:style-name="al"> aangrenzende zijden van een om het voorwerp geplaatste denkbeeldige rechthoek.</text:p>
            <text:p text:style-name="al">4. Indien de gemeente een vergunning heeft verleend voor het hebben van het voorwerp of de </text:p>
            <text:p text:style-name="al"> voorwerpen onder, op of boven voor de openbare dienst bestemde gemeentegrond, wordt voor de </text:p>
            <text:p text:style-name="al"> berekening van de precariobelasting aangesloten bij de geldigheidsduur van die vergunning, tenzij blijkt </text:p>
            <text:p text:style-name="al"> dat het belastbaar feit zich gedurende een kortere periode heeft voorgedaan. In dat geval bestaat </text:p>
            <text:p text:style-name="al"> aanspraak op ontheffing, waarbij het vijfde lid van overeenkomstige toepassing is. </text:p>
            <text:p text:style-name="al">5. Indien in de tarieventabel voor een voorwerp tarieven voor verschillende tijdseenheden zijn </text:p>
            <text:p text:style-name="al"> opgenomen, wordt de precariobelasting berekend op de voor de belastingplichtige meest voordelige </text:p>
            <text:p text:style-name="al"> wijze. </text:p>
            <text:p text:style-name="al">6. In afwijking van het bepaalde in artikel 1 wordt voor de berekening van de precariobelasting:</text:p>
            <text:p text:style-name="al"> a. indien in de tarieventabel voor een voorwerp wel een weektarief, maar geen dagtarief is opgenomen, </text:p>
            <text:p text:style-name="al"> een gedeelte van een week gelijkgesteld met een week;</text:p>
            <text:p text:style-name="al"> b. indien in de tarieventabel voor een voorwerp wel een maandtarief, maar geen dag-of weektarief is </text:p>
            <text:p text:style-name="al"> opgenomen een gedeelte van een maand gelijkgesteld met een maand.</text:p>
            <text:p text:style-name="al">7. Indien in de tarieventabel voor een voorwerp een dagtarief, weektarief of maandtarief is opgenomen en </text:p>
            <text:p text:style-name="al"> het belastingtijdvak een langere periode dan een dag, onderscheidenlijk een week of maand omvat, </text:p>
            <text:p text:style-name="al">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text:p>
            <text:p text:style-name="al"> of de voorwerpen onder, op of boven voor de openbare dienst bestemde gemeentegrond, is het </text:p>
            <text:p text:style-name="al"> belastingtijdvak de periode waarvoor de vergunning is verleend, met dien verstande dat bij een </text:p>
            <text:p text:style-name="al"> kalenderjaar overschrijdende geldigheidsduur van de vergunning het belastingtijdvak gelijk is aan het </text:p>
            <text:p text:style-name="al"> kalenderjaar. </text:p>
            <text:p text:style-name="al">2. In andere dan in het eerste lid bedoelde gevallen is het belastingtijdvak de in het kalenderjaar gelegen </text:p>
            <text:p text:style-name="al">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text:p>
            <text:p text:style-name="al"> middel van een mondelinge kennisgeving, dan wel gedagtekende schriftelijke kennisgeving waarop het </text:p>
            <text:p text:style-name="al"> gevorderde bedrag is vermeld. Het gevorderde bedrag wordt mondeling, dan wel door toezending of </text:p>
            <text:p text:style-name="al">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1. In de gevallen bedoeld in artikel 7, eerste lid, is de precariobelasting verschuldigd bij de aanvang van </text:p>
            <text:p text:style-name="al"> het belastingtijdvak of, zo dit later is, bij de aanvang van de belastingplicht.</text:p>
            <text:p text:style-name="al">2. Indien de belastingplicht in de loop van het belastingtijdvak aanvangt is de naar jaartarieven geheven </text:p>
            <text:p text:style-name="al"> precariobelasting verschuldigd voor zoveel twaalfde gedeelten van de voor dat tijdvak verschuldigde </text:p>
            <text:p text:style-name="al"> belasting als er in dat tijdvak, na de aanvang van de belastingplicht, nog volle kalendermaanden </text:p>
            <text:p text:style-name="al"> overblijven.</text:p>
            <text:p text:style-name="al">3. Indien de belastingplicht in de loop van het belastingtijdvak eindigt, bestaat aanspraak op ontheffing </text:p>
            <text:p text:style-name="al"> voor de naar jaartarieven geheven precariobelasting voor zoveel twaalfde gedeelten van de voor dat </text:p>
            <text:p text:style-name="al"> tijdvak verschuldigde precariobelasting als er in dat tijdvak, na het einde van de belastingplicht, nog </text:p>
            <text:p text:style-name="al"> volle kalendermaanden overblijven, tenzij blijkt dat het bedrag van de ontheffing minder bedraagt dan € </text:p>
            <text:p text:style-name="al">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text:p>
            <text:p text:style-name="al">a. de in artikel 8, eerste lid, bedoelde aanslagen worden betaald uiterlijk op de laatste dag van de maand </text:p>
            <text:p text:style-name="al"> volgend op de maand die in de dagtekening van het aanslagbiljet is vermeld.</text:p>
            <text:p text:style-name="al">b. de artikel 8, tweede lid, bedoelde kennisgevingen worden betaald binnen 30 dagen na de </text:p>
            <text:p text:style-name="al"> dagtekening van de schriftelijke kennisgeving.</text:p>
            <text:p text:style-name="al">2. In afwijking van het eerste lid geldt dat, zolang de verschuldigde bedragen door middel van </text:p>
            <text:p text:style-name="al"> automatische betalingsincasso kunnen worden afgeschreven, de aanslagen moeten worden betaald in </text:p>
            <text:p text:style-name="al"> tien termijnen. De eerste termijn vervalt één maand na de dagtekening van het aanslagbiljet is vermeld </text:p>
            <text:p text:style-name="al"> en elk van de volgende termijnen telkens een maand later.</text:p>
            <text:p text:style-name="al">3. Indien het totaal te betalen bedrag zoals vermeld op het aanslagbiljet € 50,00 of minder bedraagt, wordt </text:p>
            <text:p text:style-name="al"> dit bedrag in afwijking van lid 2 van dit artikel in één termijn afgeschreven één maand na dagtekening </text:p>
            <text:p text:style-name="al"> van het aanslagbiljet.</text:p>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precariobelasting Schouwen-Duiveland 2025” van 12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 verordening treedt in werking met ingang van de eerste dag na die van de bekendmaking.</text:p>
            <text:p text:style-name="al">De datum van ingang van de heffing is 1 januar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precariobelasting Schouwen-Duiveland 2026</text:p>
            <text:p text:style-name="al"/>
            <text:p text:style-name="al"/>
            <text:p text:style-name="al"/>
            <text:p text:style-name="al">
            <text:span text:style-name="nadrukvet">Tarieventabel behorende bij de Verordening precariobelasting Schouwen-Duiveland </text:span>
            <text:span text:style-name="nadrukvet">2026</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Aard van d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 2026</text:span>
                    </text:p>
                  </table:table-cell>
                  <table:table-cell table:style-name="entry" table:number-rows-spanned="1" table:number-columns-spanned="1">
                    <text:p text:style-name="table_al">
                      <text:span text:style-name="nadrukvet">Tarieven 2025</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per m2):</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45</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22</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6,65</text:p>
                  </table:table-cell>
                  <table:table-cell table:style-name="entry" table:number-rows-spanned="1" table:number-columns-spanned="1">
                    <text:p text:style-name="table_al">€ 6,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jaar</text:p>
                  </table:table-cell>
                  <table:table-cell table:style-name="entry" table:number-rows-spanned="1" table:number-columns-spanned="1">
                    <text:p text:style-name="table_al">€ 66,44</text:p>
                  </table:table-cell>
                  <table:table-cell table:style-name="entry" table:number-rows-spanned="1" table:number-columns-spanned="1">
                    <text:p text:style-name="table_al">€ 65,1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stallen (per m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rrassen, per week</text:p>
                  </table:table-cell>
                  <table:table-cell table:style-name="entry" table:number-rows-spanned="1" table:number-columns-spanned="1">
                    <text:p text:style-name="table_al">€ 1,50</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56</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22,36</text:p>
                  </table:table-cell>
                  <table:table-cell table:style-name="entry" table:number-rows-spanned="1" table:number-columns-spanned="1">
                    <text:p text:style-name="table_al">€ 21,91</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Uitstallen van goederen/vitrinekasten, per week</text:p>
                  </table:table-cell>
                  <table:table-cell table:style-name="entry" table:number-rows-spanned="1" table:number-columns-spanned="1">
                    <text:p text:style-name="table_al">€ 0,92</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56</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40,99</text:p>
                  </table:table-cell>
                  <table:table-cell table:style-name="entry" table:number-rows-spanned="1" table:number-columns-spanned="1">
                    <text:p text:style-name="table_al">€ 40,17</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werpen bij vergunningplichtige commerciël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 als bedoeld in artikel 1, leden f en p,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0,46</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werpen bij vergunningplichtige niet-commerciël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 als bedoeld in artikel 1, leden f en o,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0,46</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kondigingen (per 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pandoeken, per week</text:p>
                  </table:table-cell>
                  <table:table-cell table:style-name="entry" table:number-rows-spanned="1" table:number-columns-spanned="1">
                    <text:p text:style-name="table_al">€ 1,23</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3,68</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3,11</text:p>
                  </table:table-cell>
                  <table:table-cell table:style-name="entry" table:number-rows-spanned="1" table:number-columns-spanned="1">
                    <text:p text:style-name="table_al">€ 32,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clame of andere aankondiging</text:p>
                  </table:table-cell>
                  <table:table-cell table:style-name="entry" table:number-rows-spanned="1" table:number-columns-spanned="1">
                    <text:p text:style-name="table_al">€ 33,11</text:p>
                  </table:table-cell>
                  <table:table-cell table:style-name="entry" table:number-rows-spanned="1" table:number-columns-spanned="1">
                    <text:p text:style-name="table_al">€ 32,4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eclame met (kunst-)verlichting</text:p>
                  </table:table-cell>
                  <table:table-cell table:style-name="entry" table:number-rows-spanned="1" table:number-columns-spanned="1">
                    <text:p text:style-name="table_al">€ 33,11</text:p>
                  </table:table-cell>
                  <table:table-cell table:style-name="entry" table:number-rows-spanned="1" table:number-columns-spanned="1">
                    <text:p text:style-name="table_al">€ 32,4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chtstrengen</text:p>
                  </table:table-cell>
                  <table:table-cell table:style-name="entry" table:number-rows-spanned="1" table:number-columns-spanned="1">
                    <text:p text:style-name="table_al">€ 33,11</text:p>
                  </table:table-cell>
                  <table:table-cell table:style-name="entry" table:number-rows-spanned="1" table:number-columns-spanned="1">
                    <text:p text:style-name="table_al">€ 32,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25,58</text:p>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erkers, verbouwingen e.d. van gebouwde eigendommen (per m2)</text:p>
                  </table:table-cell>
                  <table:table-cell table:style-name="entry" table:number-rows-spanned="1" table:number-columns-spanned="1">
                    <text:p text:style-name="table_al">€ 3,81</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3,81</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4.3 met reclame</text:p>
                  </table:table-cell>
                  <table:table-cell table:style-name="entry" table:number-rows-spanned="1" table:number-columns-spanned="1">
                    <text:p text:style-name="table_al">€ 7,65</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ouw-, sloop- en onderhouds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zetten, beleggen, afschutten of overdekken van grond/water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 </text:p>
                  </table:table-cell>
                  <table:table-cell table:style-name="entry" table:number-rows-spanned="1" table:number-columns-spanned="1">
                    <text:p text:style-name="table_al">€ 0,74</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week</text:p>
                  </table:table-cell>
                  <table:table-cell table:style-name="entry" table:number-rows-spanned="1" table:number-columns-spanned="1">
                    <text:p text:style-name="table_al">€ 1,57</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2</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jaar</text:p>
                  </table:table-cell>
                  <table:table-cell table:style-name="entry" table:number-rows-spanned="1" table:number-columns-spanned="1">
                    <text:p text:style-name="table_al">€ 42,68</text:p>
                  </table:table-cell>
                  <table:table-cell table:style-name="entry" table:number-rows-spanned="1" table:number-columns-spanned="1">
                    <text:p text:style-name="table_al">€ 41,8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hebben van een loods, keet o.i.d. van tijdelijke aa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7</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2</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Lozen, het machinaal lozen van water uit bouwputten op de riolering van de gemeente, per lozingspunt, per dag</text:p>
                  </table:table-cell>
                  <table:table-cell table:style-name="entry" table:number-rows-spanned="1" table:number-columns-spanned="1">
                    <text:p text:style-name="table_al">€ 26,70</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sluiten van de openbare weg (het afsluiten van een openbare land- of waterweg), per dag</text:p>
                  </table:table-cell>
                  <table:table-cell table:style-name="entry" table:number-rows-spanned="1" table:number-columns-spanned="1">
                    <text:p text:style-name="table_al">€ 26,70</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avens, voor het gebruik van het aan de haven gelegen havenplateau, per jaar (te vermeerderen met OB)</text:p>
                  </table:table-cell>
                  <table:table-cell table:style-name="entry" table:number-rows-spanned="1" table:number-columns-spanned="1">
                    <text:p text:style-name="table_al">€ 4.007,39</text:p>
                  </table:table-cell>
                  <table:table-cell table:style-name="entry" table:number-rows-spanned="1" table:number-columns-spanned="1">
                    <text:p text:style-name="table_al">€ 3.926,89</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1 december 2025</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op de heffing en invordering van een precariobelasting Schouwen-Duiveland 2026</meta:user-defined>
    <dc:language>nl</dc:language>
    <meta:user-defined meta:name="OVERHEIDop.locatietype/OVERHEIDop.gebiedsmarkering">Gemeente</meta:user-defined>
    <meta:user-defined meta:name="DC.title">Verordening op de heffing en invordering van een precariobelasting Schouwen-Duiveland 2026</meta:user-defined>
    <meta:user-defined meta:name="DCTERMS.W3CDTF/DCTERMS.available">2025-12-19</meta:user-defined>
    <meta:user-defined meta:name="DCTERMS.W3CDTF/OVERHEIDop.jaargang">2025</meta:user-defined>
    <meta:user-defined meta:name="OVERHEIDop.publicationIssue">551027</meta:user-defined>
    <meta:user-defined meta:name="OVERHEIDop.betreftRegeling">CVDR750537_1</meta:user-defined>
    <meta:user-defined meta:name="xs:date/OVERHEIDop.startdatum">2026-01-01</meta:user-defined>
    <meta:user-defined meta:name="OVERHEIDop.GmbID/DC.identifier">gmb-2025-551027</meta:user-defined>
    <meta:user-defined meta:name="OVERHEIDop.versieInformatie"/>
  </office:meta>
</office:document-meta>
</file>