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wijzigen van het gebruik van het pand  op het perceel Kruiskamp 132, 3814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wijzigen van het gebruik van het pand  op het perceel Kruiskamp 132, 3814 PE Amersfoort</text:span>
          </text:p>
            <text:p text:style-name="common-al">De Gemeente Amersfoort heeft op 08-12-2025 een aanvraag voor een omgevingsvergunning ontvangen voor het verbouwen en wijzigen van het gebruik van het pand  op het perceel Kruiskamp 132, 3814 PE Amersfoort, met kenmerk CLZ-000312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0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299</meta:user-defined>
    <dc:language>nl</dc:language>
    <meta:user-defined meta:name="OVERHEIDop.locatietype/OVERHEIDop.gebiedsmarkering">Punt</meta:user-defined>
    <meta:user-defined meta:name="DC.title">Ontvangen aanvraag omgevingsvergunning voor het verbouwen en wijzigen van het gebruik van het pand  op het perceel Kruiskamp 132, 3814 PE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25</meta:user-defined>
    <meta:user-defined meta:name="OVERHEIDop.GmbID/DC.identifier">gmb-2025-551025</meta:user-defined>
    <meta:user-defined meta:name="OVERHEIDop.versieInformatie"/>
  </office:meta>
</office:document-meta>
</file>