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style:style style:family="table-column" style:parent-style-name="colspec" style:name="id1-3-2-2-27-11-1-1">
      <style:table-column-properties style:rel-column-width="19*"/>
    </style:style>
    <style:style style:family="table-column" style:parent-style-name="colspec" style:name="id1-3-2-2-27-11-1-2">
      <style:table-column-properties style:rel-column-width="63*"/>
    </style:style>
    <style:style style:family="table-column" style:parent-style-name="colspec" style:name="id1-3-2-2-27-11-1-3">
      <style:table-column-properties style:rel-column-width="13*"/>
    </style:style>
    <style:style style:family="table-column" style:parent-style-name="colspec" style:name="id1-3-2-2-27-13-1-1">
      <style:table-column-properties style:rel-column-width="18*"/>
    </style:style>
    <style:style style:family="table-column" style:parent-style-name="colspec" style:name="id1-3-2-2-27-13-1-2">
      <style:table-column-properties style:rel-column-width="61*"/>
    </style:style>
    <style:style style:family="table-column" style:parent-style-name="colspec" style:name="id1-3-2-2-27-13-1-3">
      <style:table-column-properties style:rel-column-width="15*"/>
    </style:style>
    <style:style style:family="table-column" style:parent-style-name="colspec" style:name="id1-3-2-2-27-17-1-1">
      <style:table-column-properties style:rel-column-width="47*"/>
    </style:style>
    <style:style style:family="table-column" style:parent-style-name="colspec" style:name="id1-3-2-2-27-17-1-2">
      <style:table-column-properties style:rel-column-width="46*"/>
    </style:style>
  </office:automatic-styles>
  <office:body>
    <office:text>
      <text:p text:style-name="new_page_staatscourant"/>
      <text:p text:style-name="single-kop-titel">Verordening op de heffing en de invordering van afvalstoffenheffing en reinigingsrechten Schouwen-Duiveland 2026</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gezien het voorstel van burgemeester en wethouders d.d. 18 november 2025;</text:p>
            <text:p text:style-name="al">gelet op de artikelen 229, eerste lid, aanhef en onderdelen a en b, en artikel 15.33 van de Wet milieubeheer;</text:p>
            <text:p text:style-name="al">besluit vast te stellen de volgende verordening: </text:p>
            <text:p text:style-name="al"/>
            <text:p text:style-name="al">
            <text:span text:style-name="nadrukvet">Verordening op de heffing en de invordering van afvalstoffenheffing en reinigingsrechten Schouwen-Duiveland 2026</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Hoofdstuk I Algemene bepalingen </text:span>
          </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p text:style-name="al">a. ‘gebruik maken’: in de zin van artikel 15:33 Wet milieubeheer;</text:p>
            <text:p text:style-name="al">b. grof bedrijfsafval: afvalstoffen, met uitzondering van autowrakken, afkomstig van bedrijven en </text:p>
            <text:p text:style-name="al"> instellingen, welke door aard, omvang of hoeveelheid niet periodiek worden ingezameld. </text:p>
            <text:p text:style-name="al">c. Recreatieperceel: een woning die in hoofdzaak bestemd is voor en gebezigd wordt als verblijf voor </text:p>
            <text:p text:style-name="al"> vakantie- en andere recreatieve doeleinden waarvan de eigenaar/gebruiker geen hoofdverblijf heeft in </text:p>
            <text:p text:style-name="al"> de gemeente. </text:p>
            <text:p text:style-name="al"/>
            <text:p text:style-name="al">
            <text:span text:style-name="nadrukvet">Hoofdstuk II Afvalstoffenheffing</text:span>
          </text:p>
            <text:p text:style-name="al"/>
          </text:section>
          <text:section text:name="artikel_id1-3-2-2-4" text:style-name="artikel">
            <text:p text:style-name="artikel_kop_titel"><text:span text:style-name="artikel_kop_label">Artikel</text:span> <text:span text:style-name="artikel_kop_nr">3.</text:span> Voorwerp van de belasting </text:p>
            <text:p text:style-name="al">1. Voorwerp van de belasting is een perceel.</text:p>
            <text:p text:style-name="al">2. Als perceel wordt aangemerkt:</text:p>
            <text:p text:style-name="al">a. de onroerende zaak, bedoeld in artikel 16, onder a, c, d en f, van de Wet waardering onroerende </text:p>
            <text:p text:style-name="al"> zaken;</text:p>
            <text:p text:style-name="al">b. de roerende zaak, welke duurzaam aan een plaats gebonden is;</text:p>
            <text:p text:style-name="al">c. een gedeelte van een in onderdeel b bedoelde roerende zaak dat blijkens zijn indeling is bestemd om </text:p>
            <text:p text:style-name="al"> als afzonderlijk geheel te worden gebruikt;</text:p>
            <text:p text:style-name="al">d. een samenstel van twee of meer in onderdeel b bedoelde roerende zaken of in onderdeel c bedoelde </text:p>
            <text:p text:style-name="al"> gedeelten daarvan die bij dezelfde belastingplichtige in gebruik zijn en die, naar de omstandigheden </text:p>
            <text:p text:style-name="al"> beoordeeld, bij elkaar behoren.</text:p>
            <text:p text:style-name="al">e. Het binnen de gemeente gelegen deel van de in onderdeel b roerende zaak, van een in onderdeel c bedoeld gedeelte daarvan of van een in onderdeel d bedoeld samenstel.</text:p>
            <text:p text:style-name="al"/>
            <text:p text:style-name="al"/>
          </text:section>
          <text:section text:name="artikel_id1-3-2-2-5" text:style-name="artikel">
            <text:p text:style-name="artikel_kop_titel"><text:span text:style-name="artikel_kop_label">Artikel</text:span> <text:span text:style-name="artikel_kop_nr">4.</text:span> Aard van de belasting en belastbaar feit</text:p>
            <text:p text:style-name="al">1. Onder de naam ‘afvalstoffenheffing’ wordt een directe belasting geheven als bedoeld in artikel 15.33 </text:p>
            <text:p text:style-name="al"> van de Wet Milieubeheer.</text:p>
            <text:p text:style-name="al">2. De afvalstoffenheffing bedoeld in deze verordening wordt naar afzonderlijke grondslagen geheven ter </text:p>
            <text:p text:style-name="al"> zake van het gebruik van een perceel ten aanzien waarvan krachtens de artikelen 10.21 en 10.22 van </text:p>
            <text:p text:style-name="al">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7" text:style-name="artikel">
            <text:p text:style-name="artikel_kop_titel"><text:span text:style-name="artikel_kop_label">Artikel</text:span> <text:span text:style-name="artikel_kop_nr">6.</text:span> Maatstaf van heffing en belastingtarief</text:p>
            <text:p text:style-name="al">1. De belasting wordt geheven naar de maatstaven en de tarieven die zijn opgenomen in de bij deze </text:p>
            <text:p text:style-name="al"> verordening behorende tarieventabel, rekening houdend met de overige leden van dit artikel. </text:p>
            <text:p text:style-name="al">2. De grondslagen van de belasting zijn: </text:p>
            <text:p text:style-name="al">a. een vast bedrag per perceel (vastrecht);</text:p>
            <text:p text:style-name="al">b. een bedrag per lediging van de rolcontainer</text:p>
            <text:p text:style-name="al">c. een bedrag per aanbieding ondergrondse container</text:p>
            <text:p text:style-name="al">d. wanneer er sprake is van afvalverwijdering van meerdere percelen (niet zijnde recreatie percelen) op hetzelfde inzamelmiddel (bijv. een 1.100 lt. container) wordt het bedrag bepaald, door het bedrag per lediging te vermenigvuldigen met het, aan de hand van de grootte van het huishouden en het daarbij behorende, in deze verordening vastgestelde gemiddelde aantal ledigingen, te weten:</text:p>
            <text:list text:style-name="id1-3-2-2-7-9">
              <text:list-item text:style-override="id1-3-2-2-7-9-1">
                <text:number>•</text:number>
                <text:p text:style-name="al">1 persoonshuishouden 10 ledigingen</text:p>
              </text:list-item>
              <text:list-item text:style-override="id1-3-2-2-7-9-2">
                <text:number>•</text:number>
                <text:p text:style-name="al">2 persoonshuishouden 11 ledigingen</text:p>
              </text:list-item>
              <text:list-item text:style-override="id1-3-2-2-7-9-3">
                <text:number>•</text:number>
                <text:p text:style-name="al">Meerpersoonshuishoudens 13 ledigingen</text:p>
              </text:list-item>
            </text:list>
            <text:p text:style-name="al">3. Het aantal ledigingen, wordt vastgesteld met behulp van containerherkennings- en de </text:p>
            <text:p text:style-name="al"> registratieapparatuur op de inzamelauto. Voor de berekening van de belasting wordt uitgegaan van het </text:p>
            <text:p text:style-name="al"> aantal malen dat een inzamelcontainer ter lediging wordt aangeboden zoals is vastgesteld met behulp </text:p>
            <text:p text:style-name="al"> van de containerherkennings-en registratieapparatuur op de inzamelauto.</text:p>
            <text:p text:style-name="al">4. Het aantal aanbiedingen in de ondergrondse container, wordt vastgesteld met behulp van </text:p>
            <text:p text:style-name="al"> registratieapparatuur in de ondergrondse container. Voor de berekening van de belasting wordt </text:p>
            <text:p text:style-name="al"> uitgegaan van het aantal malen dat de ondergrondse container met de afvalpas is geopend, per </text:p>
            <text:p text:style-name="al"> belastingjaar, welke openingen daarbij automatisch zijn geregistreerd door de paslezer. </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van het vastrecht artikel 6 lid 2 a is verschuldigd bij het begin van het belastingjaar of, zo </text:p>
            <text:p text:style-name="al"> dit later is, bij de aanvang van de belastingplicht.</text:p>
            <text:p text:style-name="al">2. Indien de belastingplicht in de loop van het belastingjaar aanvangt, is het vastrecht verschuldigd voor </text:p>
            <text:p text:style-name="al"> zoveel twaalfde gedeelten van de voor dat jaar verschuldigde belasting als er in dat jaar, na de </text:p>
            <text:p text:style-name="al"> aanvang van de belastingplicht, nog volle kalendermaanden overblijven.</text:p>
            <text:p text:style-name="al">3. Indien de belastingplicht in de loop van het belastingjaar eindigt of wijzigt, bestaat aanspraak op </text:p>
            <text:p text:style-name="al"> ontheffing voor zoveel twaalfde gedeelten van de voor dat jaar verschuldigde belasting als er in dat </text:p>
            <text:p text:style-name="al"> jaar, na het einde van de belastingplicht, nog volle kalendermaanden overblijven, tenzij blijkt dat het </text:p>
            <text:p text:style-name="al"> bedrag van de ontheffing minder bedraagt dan € 10,00.</text:p>
            <text:p text:style-name="al">4. Het tweede en het derde lid zijn niet van toepassing indien de belastingplichtige binnen de gemeente </text:p>
            <text:p text:style-name="al"> verhuist en aldaar een ander perceel in feitelijk gebruik neemt.</text:p>
            <text:p text:style-name="al">5. De belasting als bedoeld in artikel 6 lid 2 b en c zijn achteraf verschuldigd per lediging </text:p>
            <text:p text:style-name="al"> van de container, dan wel per inworp in de ondergrondse container met gebruik van de </text:p>
            <text:p text:style-name="al"> afvalpas.</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text:p>
            <text:p text:style-name="al"> uiterlijk op de laatste dag van de maand volgend op de maand die in de dagtekening van het </text:p>
            <text:p text:style-name="al"> aanslagbiljet is vermeld.</text:p>
            <text:p text:style-name="al">2. In afwijking van het eerste lid geldt dat, zolang de verschuldigde bedragen door middel van </text:p>
            <text:p text:style-name="al"> automatische incasso kunnen worden afgeschreven de aanslagen worden betaald in tien termijnen. De </text:p>
            <text:p text:style-name="al"> eerste termijn vervalt op de laatste werkdag van de maand volgend op die welke in de dagtekening van </text:p>
            <text:p text:style-name="al"> het aanslagbiljet is vermeld en elk van de volgende termijnen telkens op de laatste werkdag van de </text:p>
            <text:p text:style-name="al"> daaropvolgende maand.</text:p>
            <text:p text:style-name="al">3. Indien het totaal te betalen bedrag zoals vermeld op het aanslagbiljet € 50,00 of minder bedraagt, wordt </text:p>
            <text:p text:style-name="al"> dit bedrag in afwijking van lid 2 van dit artikel in één termijn afgeschreven één maand na dagtekening </text:p>
            <text:p text:style-name="al"> van het aanslagbiljet.</text:p>
            <text:p text:style-name="al">4.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afvalstoffenheffing kan kwijtschelding worden verleend.</text:p>
            <text:p text:style-name="al"/>
          </text:section>
          <text:section text:name="artikel_id1-3-2-2-13" text:style-name="artikel">
            <text:p text:style-name="artikel_kop_titel"><text:span text:style-name="artikel_kop_label">Artikel</text:span> <text:span text:style-name="artikel_kop_nr">12.</text:span> Vrijstelling </text:p>
            <text:p text:style-name="al">Belastingplichtigen die blijkens een schriftelijke verklaring van huisarts of medisch specialist of beschikken over een kopie van een afleverbon/factuur/recept als gevolg van een stoma, thuisdialyse, incontinentie of chronische wondverzorging hierdoor extra medisch afvalstoffen aanbiedt, zijn vrijgesteld voor:</text:p>
            <text:p text:style-name="al"/>
            <text:p text:style-name="al">1.       aanbieding in een ondergrondse container: </text:p>
            <text:p text:style-name="al">1.1     alle aanbiedingen boven de 40 ledigingen in een  ondergrondse container bij een </text:p>
            <text:p text:style-name="al"> eenpersoonshuishouden op de eerste dag van het jaar;</text:p>
            <text:p text:style-name="al">1.2     alle aanbiedingen boven de 44 aanbiedingen in een ondergrondse container bij een </text:p>
            <text:p text:style-name="al"> tweepersoonshuishouden op de eerste dag van het jaar;</text:p>
            <text:p text:style-name="al">1.3     alle aanbieding boven de 52 aanbiedingen in een ondergrondse container bij een </text:p>
            <text:p text:style-name="al"> meerpersoonshuishouden op de eerste dag van het jaar</text:p>
            <text:p text:style-name="al">2.       In afwijking van lid 1 indien geen sprake is van ondergrondse container wordt er (op verzoek) een </text:p>
            <text:p text:style-name="al"> gratis extra grijze rolemmer van 240 liter per perceel beschikbaar gesteld. De ledigingen van deze </text:p>
            <text:p text:style-name="al"> container zijn vrijgesteld. </text:p>
            <text:p text:style-name="al">3.       De vrijstelling geldt vanaf het moment de afgiftedatum van de verklaring of kopie als bedoeld in de </text:p>
            <text:p text:style-name="al"> aanhef en lid1 dan wel vanaf het moment van levering van de extra bak als bedoeld in het tweede </text:p>
            <text:p text:style-name="al"> lid. </text:p>
            <text:p text:style-name="al">4.       De vrijstelling geldt ook indien de genoemde verklaring of kopie als bedoeld in de aanhef wordt </text:p>
            <text:p text:style-name="al"> afgegeven voor een lid van het huishouden waarvan de belastingplichtige deel vanuit maakt. </text:p>
            <text:p text:style-name="al">5.       De vrijstelling geldt alleen voor het adres waar de belastingplichtige staat ingeschreven in de </text:p>
            <text:p text:style-name="al"> basisregistratie personen. </text:p>
            <text:p text:style-name="al"/>
            <text:p text:style-name="al"/>
            <text:p text:style-name="al">
            <text:span text:style-name="nadrukvet">Hoofdstuk III Reinigingsrechten </text:span>
          </text:p>
            <text:p text:style-name="al"/>
          </text:section>
          <text:section text:name="artikel_id1-3-2-2-14" text:style-name="artikel">
            <text:p text:style-name="artikel_kop_titel"><text:span text:style-name="artikel_kop_label">Artikel</text:span> <text:span text:style-name="artikel_kop_nr">13.</text:span> Voorwerp van de belasting</text:p>
            <text:p text:style-name="al">1. Voorwerp van de belasting is een perceel.</text:p>
            <text:p text:style-name="al">2. Als perceel wordt aangemerkt:</text:p>
            <text:p text:style-name="al">a. de onroerende zaak, bedoeld in artikel 16, onder a, c, d, en f, van de Wet waardering onroerende </text:p>
            <text:p text:style-name="al"> zaken;</text:p>
            <text:p text:style-name="al">b. de roerende zaak, welke duurzaam aan een plaats gebonden is;</text:p>
            <text:p text:style-name="al">c. een gedeelte van een in onderdeel b bedoelde roerende zaak dat blijkens zijn indeling is bestemd om </text:p>
            <text:p text:style-name="al"> als afzonderlijk geheel te worden gebruikt;</text:p>
            <text:p text:style-name="al">d. een samenstel van twee of meer in onderdeel b bedoelde roerende zaken of in onderdeel c bedoelde </text:p>
            <text:p text:style-name="al"> gedeelten daarvan die bij dezelfde belastingplichtige in gebruik zijn en die, naar de omstandigheden </text:p>
            <text:p text:style-name="al"> beoordeeld, bij elkaar behoren.</text:p>
            <text:p text:style-name="al">e. Het binnen de gemeente gelegen deel van de in onderdeel c bedoeld gedeelte daarvan of van een in </text:p>
            <text:p text:style-name="al"> onderdeel d bedoeld samenstel.</text:p>
            <text:p text:style-name="al"/>
            <text:p text:style-name="al"/>
          </text:section>
          <text:section text:name="artikel_id1-3-2-2-15" text:style-name="artikel">
            <text:p text:style-name="artikel_kop_titel"><text:span text:style-name="artikel_kop_label">Artikel</text:span> <text:span text:style-name="artikel_kop_nr">14.</text:span> Belastbaar feit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16" text:style-name="artikel">
            <text:p text:style-name="artikel_kop_titel"><text:span text:style-name="artikel_kop_label">Artikel</text:span> <text:span text:style-name="artikel_kop_nr">15.</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7" text:style-name="artikel">
            <text:p text:style-name="artikel_kop_titel"><text:span text:style-name="artikel_kop_label">Artikel</text:span> <text:span text:style-name="artikel_kop_nr">15</text:span> A. Vrijstellingen</text:p>
            <text:p text:style-name="al">Geen reinigingsrechten wordt geheven, indien ter zake van een in artikel 14 belastbaar feit de gemeente langs andere weg een vergoeding ontvangt. </text:p>
            <text:p text:style-name="al"/>
          </text:section>
          <text:section text:name="artikel_id1-3-2-2-18" text:style-name="artikel">
            <text:p text:style-name="artikel_kop_titel"><text:span text:style-name="artikel_kop_label">Artikel</text:span> <text:span text:style-name="artikel_kop_nr">16.</text:span> Maatstaf van heffing en belastingtarief</text:p>
            <text:p text:style-name="al">1. De rechten worden geheven naar de maatstaven en de tarieven, opgenomen in de hoofdstukken 2 en 3 </text:p>
            <text:p text:style-name="al"> van de bij deze verordening behorende tarieventabel.</text:p>
            <text:p text:style-name="al">2. Voor de berekening van de rechten wordt een gedeelte van een in de tarieventabel genoemde eenheid </text:p>
            <text:p text:style-name="al"> als een volle eenheid aangemerkt.</text:p>
            <text:p text:style-name="al"/>
          </text:section>
          <text:section text:name="artikel_id1-3-2-2-19" text:style-name="artikel">
            <text:p text:style-name="artikel_kop_titel"><text:span text:style-name="artikel_kop_label">Artikel</text:span> <text:span text:style-name="artikel_kop_nr">17.</text:span> Belastingjaar</text:p>
            <text:p text:style-name="al">Met betrekking tot de rechten die per jaar worden geheven is het belastingjaar gelijk aan het kalenderjaar. </text:p>
            <text:p text:style-name="al"/>
          </text:section>
          <text:section text:name="artikel_id1-3-2-2-20" text:style-name="artikel">
            <text:p text:style-name="artikel_kop_titel"><text:span text:style-name="artikel_kop_label">Artikel</text:span> <text:span text:style-name="artikel_kop_nr">18.</text:span> Wijze van heffing</text:p>
            <text:p text:style-name="al">1. De rechten bedoeld in hoofdstuk 2 van de tarieventabel worden geheven bij wege van aanslag met </text:p>
            <text:p text:style-name="al"> dien verstande dat per belastbaar feit een afzonderlijke aanslag kan worden opgelegd.</text:p>
            <text:p text:style-name="al">2. De rechten bedoeld in hoofdstuk 3 van de tarieventabel worden geheven door middel van een </text:p>
            <text:p text:style-name="al"> gedagtekende kennisgeving waarop het gevorderde bedrag is vermeld. </text:p>
            <text:p text:style-name="al"/>
          </text:section>
          <text:section text:name="artikel_id1-3-2-2-21" text:style-name="artikel">
            <text:p text:style-name="artikel_kop_titel"><text:span text:style-name="artikel_kop_label">Artikel</text:span> <text:span text:style-name="artikel_kop_nr">19.</text:span> Ontstaan van de belastingschuld en de heffing naar tijdsgelang voor de jaarlijks verschuldigde rechten</text:p>
            <text:p text:style-name="al">1. De rechten bedoeld in hoofdstuk 2 van de tarieventabel zijn verschuldigd bij het begin van het </text:p>
            <text:p text:style-name="al"> belastingjaar of, zo dit later is, bij de aanvang van de belastingplicht.</text:p>
            <text:p text:style-name="al">2. Indien de belastingplicht in de loop van het belastingjaar aanvangt zijn de rechten verschuldigd voor </text:p>
            <text:p text:style-name="al"> zoveel twaalfde gedeelten van de voor dat jaar verschuldigde rechten als er in dat jaar, na de aanvang </text:p>
            <text:p text:style-name="al"> van de belastingplicht, nog volle kalendermaanden overblijven.</text:p>
            <text:p text:style-name="al">3. Indien de belastingplicht in de loop van het belastingjaar eindigt, bestaat aanspraak op ontheffing voor </text:p>
            <text:p text:style-name="al"> zoveel twaalfde gedeelten van de voor dat jaar verschuldigde rechten als er in dat jaar, na het einde </text:p>
            <text:p text:style-name="al"> van de belastingplicht, nog volle kalendermaanden overblijven.</text:p>
            <text:p text:style-name="al">4. Het tweede en het derde lid zijn niet van toepassing indien de belastingplichtige binnen de gemeente </text:p>
            <text:p text:style-name="al"> verhuist.</text:p>
            <text:p text:style-name="al"/>
          </text:section>
          <text:section text:name="artikel_id1-3-2-2-22" text:style-name="artikel">
            <text:p text:style-name="artikel_kop_titel"><text:span text:style-name="artikel_kop_label">Artikel</text:span> <text:span text:style-name="artikel_kop_nr">20.</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23" text:style-name="artikel">
            <text:p text:style-name="artikel_kop_titel"><text:span text:style-name="artikel_kop_label">Artikel</text:span> <text:span text:style-name="artikel_kop_nr">21.</text:span> Termijnen van betaling</text:p>
            <text:p text:style-name="al">1. In afwijking van artikel 9, eerste lid, van de Invorderingswet 1990 moeten de aanslagen worden betaald </text:p>
            <text:p text:style-name="al"> uiterlijk op de laatste dag van de maand volgend op de maand die in de dagtekening van het </text:p>
            <text:p text:style-name="al"> aanslagbiljet is vermeld.</text:p>
            <text:p text:style-name="al">2. In afwijking van het eerste lid geldt dat, zolang de verschuldigde bedragen door middel van </text:p>
            <text:p text:style-name="al"> automatische betalingsincasso kunnen worden afgeschreven de aanslagen worden betaald in tien </text:p>
            <text:p text:style-name="al"> termijnen. De eerste termijn vervalt op de laatste werkdag van de maand volgend op die welke in de </text:p>
            <text:p text:style-name="al"> dagtekening van het aanslagbiljet is vermeld en elk van de volgende termijnen telkens op de laatste </text:p>
            <text:p text:style-name="al"> werkdag van de daaropvolgende maand.</text:p>
            <text:p text:style-name="al">3. Indien het totaal te betalen bedrag zoals vermeld op het aanslagbiljet € 50,00 of minder bedraagt, wordt </text:p>
            <text:p text:style-name="al"> dit bedrag in afwijking van lid 2 van dit artikel in één termijn afgeschreven één maand na dagtekening </text:p>
            <text:p text:style-name="al"> van het aanslagbiljet</text:p>
            <text:p text:style-name="al">4. De reinigingsrechten bedoeld in artikel 18, tweede lid, moeten worden betaald ingeval van </text:p>
            <text:p text:style-name="al"> kennisgeving, als volgt:</text:p>
            <text:p text:style-name="al">a. Indien de kennisgeving mondeling wordt gedaan, dient betaling plaats te vinden op het moment van </text:p>
            <text:p text:style-name="al"> kennisgeving.</text:p>
            <text:p text:style-name="al">b. schriftelijk wordt gedaan, op het moment van het uitreiken van de kennisgeving, dan wel ingeval van </text:p>
            <text:p text:style-name="al"> toezending daarvan, binnen 30 dagen na de dagtekening van de kennisgeving.</text:p>
            <text:p text:style-name="al">5. De Algemene termijnenwet is niet van toepassing op de in de voorgaande leden genoemde termijnen.</text:p>
            <text:p text:style-name="al"/>
            <text:p text:style-name="al"/>
          </text:section>
          <text:section text:name="artikel_id1-3-2-2-24" text:style-name="artikel">
            <text:p text:style-name="artikel_kop_titel"><text:span text:style-name="artikel_kop_label">Artikel</text:span> <text:span text:style-name="artikel_kop_nr">22.</text:span> Kwijtschelding</text:p>
            <text:p text:style-name="al">Bij de invordering van reinigingsrechten wordt geen kwijtschelding verleend.</text:p>
            <text:p text:style-name="al"/>
            <text:p text:style-name="al">
            <text:span text:style-name="nadrukvet">Hoofdstuk IV Aanvullende bepalingen</text:span>
          </text:p>
            <text:p text:style-name="al"/>
          </text:section>
          <text:section text:name="artikel_id1-3-2-2-25" text:style-name="artikel">
            <text:p text:style-name="artikel_kop_titel"><text:span text:style-name="artikel_kop_label">Artikel</text:span> <text:span text:style-name="artikel_kop_nr">23.</text:span> Overgangsbepaling</text:p>
            <text:p text:style-name="al">De “Verordening afvalstoffenheffing en reinigingsrechten Schouwen-Duiveland 2025” van 12 december 2024, wordt tezamen met alle wijzigingsverordeningen die hierop van toepassing zijn, ingetrokken met ingang van artikel 24, tweede lid genoemde datum van ingang van de heffing, met dien verstande dat zij van toepassing blijft op de belastbare feiten die zich voor die datum hebben voorgedaan.</text:p>
            <text:p text:style-name="al"/>
          </text:section>
          <text:section text:name="artikel_id1-3-2-2-26" text:style-name="artikel">
            <text:p text:style-name="artikel_kop_titel"><text:span text:style-name="artikel_kop_label">Artikel</text:span> <text:span text:style-name="artikel_kop_nr">24.</text:span> Inwerkingtreding</text:p>
            <text:p text:style-name="al">1. De verordening treedt in werking met ingang van de eerste dag na die van de bekendmaking.</text:p>
            <text:p text:style-name="al">2. De datum van ingang van de heffing is 1 januari MERGEFIELD "jaar" 2026.</text:p>
            <text:p text:style-name="al"/>
          </text:section>
          <text:section text:name="artikel_id1-3-2-2-27" text:style-name="artikel">
            <text:p text:style-name="artikel_kop_titel"><text:span text:style-name="artikel_kop_label">Artikel</text:span> <text:span text:style-name="artikel_kop_nr">25.</text:span> Citeertitel</text:p>
            <text:p text:style-name="al">Deze verordening wordt aangehaald als: Verordening afvalstoffen en reinigingsrechten Schouwen-Duiveland 2026.</text:p>
            <text:p text:style-name="al"/>
            <text:p text:style-name="al">
            <text:span text:style-name="nadrukvet">Bijlage 1: Tarieventabel behorende bij de verordening afvalstoffenheffing/reinigingsrechten 2026</text:span>
          </text:p>
            <text:p text:style-name="al"/>
            <text:p text:style-name="al"/>
            <text:p text:style-name="al"/>
            <text:p text:style-name="al">De bedragen genoemd in de tarieventabel zijn exclusief omzetbelasting indien van toepassing.</text:p>
            <text:p text:style-name="al"/>
            <text:p text:style-name="al"/>
            <text:section text:name="table_id1-3-2-2-27-11" text:style-name="table">
              <text:p text:style-name="table_top"/>
              <table:table table:style-name="tgroup">
                <table:table-column table:style-name="id1-3-2-2-27-11-1-1"/>
                <table:table-column table:style-name="id1-3-2-2-27-11-1-2"/>
                <table:table-column table:style-name="id1-3-2-2-27-11-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Tarieven vast bedrag afvalstoffenheff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 sub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uishoudens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persoonshuishouden met een rolcontainer</text:p>
                  </table:table-cell>
                  <table:table-cell table:style-name="entry" table:number-rows-spanned="1" table:number-columns-spanned="1">
                    <text:p text:style-name="table_al">€ 23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persoonshuishouden met een rolcontainer</text:p>
                  </table:table-cell>
                  <table:table-cell table:style-name="entry" table:number-rows-spanned="1" table:number-columns-spanned="1">
                    <text:p text:style-name="table_al">€ 23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persoonshuishouden met een rolcontainer</text:p>
                  </table:table-cell>
                  <table:table-cell table:style-name="entry" table:number-rows-spanned="1" table:number-columns-spanned="1">
                    <text:p text:style-name="table_al">€ 29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persoonshuishouden met aanbieding ondergrondse container</text:p>
                  </table:table-cell>
                  <table:table-cell table:style-name="entry" table:number-rows-spanned="1" table:number-columns-spanned="1">
                    <text:p text:style-name="table_al">€ 23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weepersoonshuishouden met aanbieding ondergrondse container</text:p>
                  </table:table-cell>
                  <table:table-cell table:style-name="entry" table:number-rows-spanned="1" table:number-columns-spanned="1">
                    <text:p text:style-name="table_al">€ 23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meerpersoonshuishouden met aanbieding ondergrondse container</text:p>
                  </table:table-cell>
                  <table:table-cell table:style-name="entry" table:number-rows-spanned="1" table:number-columns-spanned="1">
                    <text:p text:style-name="table_al">€ 29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een of meerpersoonshuishouden indien het perceel niet permanent mag worden bewoond of bestemd is voor de (recreatieve) verhuur of indien bij aanvang van de belastingplicht geen inschrijving in de BRP aanwezig is:</text:p>
                  </table:table-cell>
                  <table:table-cell table:style-name="entry" table:number-rows-spanned="1" table:number-columns-spanned="1">
                    <text:p text:style-name="table_al">€ 292,58</text:p>
                  </table:table-cell>
                </table:table-row>
                <table:table-row table:style-name="row">
                  <table:table-cell table:style-name="entry" table:number-rows-spanned="1" table:number-columns-spanned="1">
                    <text:p text:style-name="table_al">Hoofdstuk 1A:</text:p>
                  </table:table-cell>
                  <table:table-cell table:style-name="entry" table:number-rows-spanned="1" table:number-columns-spanned="1">
                    <text:p text:style-name="table_al">Tarieven per lediging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De belasting als bedoeld in artikel 6 lid 2 sub b bedraagt per lediging van een rolcontainer</text:p>
                  </table:table-cell>
                  <table:table-cell table:style-name="entry" table:number-rows-spanned="1" table:number-columns-spanned="1">
                    <text:p text:style-name="table_al"/>
                    <text:p text:style-name="table_al">€ 7,78</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De belasting als bedoeld in artikel 6 lid 2 sub b bedraagt per lediging van een tweede en volgende rolcontainer</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1.A3</text:p>
                  </table:table-cell>
                  <table:table-cell table:style-name="entry" table:number-rows-spanned="1" table:number-columns-spanned="1">
                    <text:p text:style-name="table_al">De belasting als bedoeld in artikel 6 lid 2 sub c bedraagt per aanbieding aan de ondergrondse container</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1.A4</text:p>
                  </table:table-cell>
                  <table:table-cell table:style-name="entry" table:number-rows-spanned="1" table:number-columns-spanned="1">
                    <text:p text:style-name="table_al">De belasting als bedoeld in artikel 6 lid 2 sub d voor een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1 persoonshuishouden</text:p>
                  </table:table-cell>
                  <table:table-cell table:style-name="entry" table:number-rows-spanned="1" table:number-columns-spanned="1">
                    <text:p text:style-name="table_al">€ 77,7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2 persoonshuishouden</text:p>
                  </table:table-cell>
                  <table:table-cell table:style-name="entry" table:number-rows-spanned="1" table:number-columns-spanned="1">
                    <text:p text:style-name="table_al">€ 85,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101,03</text:p>
                  </table:table-cell>
                </table:table-row>
                <table:table-row table:style-name="row">
                  <table:table-cell table:style-name="entry" table:number-rows-spanned="1" table:number-columns-spanned="1">
                    <text:p text:style-name="table_al">1.A5</text:p>
                  </table:table-cell>
                  <table:table-cell table:style-name="entry" table:number-rows-spanned="1" table:number-columns-spanned="1">
                    <text:p text:style-name="table_al">De belasting als bedoeld in artikel 6 lid 2 sub e voor een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recreatieperceel</text:p>
                  </table:table-cell>
                  <table:table-cell table:style-name="entry" table:number-rows-spanned="1" table:number-columns-spanned="1">
                    <text:p text:style-name="table_al">€ 101,03</text:p>
                  </table:table-cell>
                </table:table-row>
                <table:table-row table:style-name="row">
                  <table:table-cell table:style-name="entry" table:number-rows-spanned="1" table:number-columns-spanned="1">
                    <text:p text:style-name="table_al">1.A6 </text:p>
                    <text:p text:style-name="table_al"/>
                  </table:table-cell>
                  <table:table-cell table:style-name="entry" table:number-rows-spanned="1" table:number-columns-spanned="1">
                    <text:p text:style-name="table_al">Beschikbaar stellen van:</text:p>
                    <text:p text:style-name="table_al">a. een extra grijze rolemmer van 240 liter ten behoeve van een perceel</text:p>
                    <text:p text:style-name="table_al">voor het inzamelen van de zgn. restfractie. </text:p>
                    <text:p text:style-name="table_al">b. een extra groene rolemmer van 240 liter ten behoeve van een perceel</text:p>
                    <text:p text:style-name="table_al">voor het inzamelen van de GFT-fractie van het afval </text:p>
                  </table:table-cell>
                  <table:table-cell table:style-name="entry" table:number-rows-spanned="1" table:number-columns-spanned="1">
                    <text:p text:style-name="table_al"/>
                    <text:p text:style-name="table_al"/>
                    <text:p text:style-name="table_al">€ 207,88</text:p>
                    <text:p text:style-name="table_al"/>
                    <text:p text:style-name="table_al"/>
                    <text:p text:style-name="table_al">€ 102,90</text:p>
                    <text:p text:style-name="table_al"/>
                  </table:table-cell>
                </table:table-row>
              </table:table>
              <text:p text:style-name="table_bottom"/>
            </text:section>
            <text:p text:style-name="al"/>
            <text:section text:name="table_id1-3-2-2-27-13" text:style-name="table">
              <text:p text:style-name="table_top"/>
              <table:table table:style-name="tgroup">
                <table:table-column table:style-name="id1-3-2-2-27-13-1-1"/>
                <table:table-column table:style-name="id1-3-2-2-27-13-1-2"/>
                <table:table-column table:style-name="id1-3-2-2-27-13-1-3"/>
                <table:table-row table:style-name="row">
                  <table:table-cell table:style-name="entry" table:number-rows-spanned="1" table:number-columns-spanned="1">
                    <text:p text:style-name="table_al"/>
                    <text:p text:style-name="table_al">Hoofdstuk 2:</text:p>
                  </table:table-cell>
                  <table:table-cell table:style-name="entry" table:number-rows-spanned="1" table:number-columns-spanned="1">
                    <text:p text:style-name="table_al"> Maatstaven en jaarlijkse tarieven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op 1 januari van het belastingjaar of indien de belastingplicht later aanvangt, bij aanvang van de belastingplich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 Voor een bedrijf met een rolcontainer </text:p>
                  </table:table-cell>
                  <table:table-cell table:style-name="entry" table:number-rows-spanned="1" table:number-columns-spanned="1">
                    <text:p text:style-name="table_al">€ 29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bedrijf met aanbieding ondergrondse container</text:p>
                  </table:table-cell>
                  <table:table-cell table:style-name="entry" table:number-rows-spanned="1" table:number-columns-spanned="1">
                    <text:p text:style-name="table_al">€ 292,59</text:p>
                  </table:table-cell>
                </table:table-row>
                <table:table-row table:style-name="row">
                  <table:table-cell table:style-name="entry" table:number-rows-spanned="1" table:number-columns-spanned="1">
                    <text:p text:style-name="table_al">B 1.</text:p>
                  </table:table-cell>
                  <table:table-cell table:style-name="entry" table:number-rows-spanned="1" table:number-columns-spanned="1">
                    <text:p text:style-name="table_al">De belasting bedraagt per lediging van een rolcontainer</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B 2.</text:p>
                  </table:table-cell>
                  <table:table-cell table:style-name="entry" table:number-rows-spanned="1" table:number-columns-spanned="1">
                    <text:p text:style-name="table_al">De belasting bedraagt per lediging van een extra rolcontainer</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B 3. </text:p>
                  </table:table-cell>
                  <table:table-cell table:style-name="entry" table:number-rows-spanned="1" table:number-columns-spanned="1">
                    <text:p text:style-name="table_al">De belasting bedraagt per aanbieding aan de ondergronds container</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baar stel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extra grijze rolemmer van 240 liter</text:p>
                  </table:table-cell>
                  <table:table-cell table:style-name="entry" table:number-rows-spanned="1" table:number-columns-spanned="1">
                    <text:p text:style-name="table_al">€ 241,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extra groene rolemmer van 240 liter </text:p>
                  </table:table-cell>
                  <table:table-cell table:style-name="entry" table:number-rows-spanned="1" table:number-columns-spanned="1">
                    <text:p text:style-name="table_al">€ 24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Overige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mwisselen van een rolemmer</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zake het ophalen van grof huishoudelijk 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Big-Bag met een inhoud van 1 m3 per Big-Bag:</text:p>
                  </table:table-cell>
                  <table:table-cell table:style-name="entry" table:number-rows-spanned="1" table:number-columns-spanned="1">
                    <text:p text:style-name="table_al">€ 119,4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zake het inleveren van grof huishoudelijk afval op de milieustraat is geen rech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ext:p text:style-name="table_al"> </text:p>
                  </table:table-cell>
                  <table:table-cell table:style-name="entry" table:number-rows-spanned="1" table:number-columns-spanned="1">
                    <text:p text:style-name="table_al">bij vermissing van de huidige afvalpas en er geen aangifte van vermissing is gedaan.</text:p>
                  </table:table-cell>
                  <table:table-cell table:style-name="entry" table:number-rows-spanned="1" table:number-columns-spanned="1">
                    <text:p text:style-name="table_al">€ 19,3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vervangen van een rolemmer die vermist of gestolen is geraakt en er geen aangifte bij de Politie is gedaan en of de aangifte niet is overlegd aan de gemeente</text:p>
                  </table:table-cell>
                  <table:table-cell table:style-name="entry" table:number-rows-spanned="1" table:number-columns-spanned="1">
                    <text:p text:style-name="table_al">€ 38,78</text:p>
                  </table:table-cell>
                </table:table-row>
              </table:table>
              <text:p text:style-name="table_bottom"/>
            </text:section>
            <text:p text:style-name="al"/>
            <text:p text:style-name="al"/>
            <text:p text:style-name="al"/>
            <text:section text:name="table_id1-3-2-2-27-17" text:style-name="table">
              <text:p text:style-name="table_top"/>
              <table:table table:style-name="tgroup">
                <table:table-column table:style-name="id1-3-2-2-27-17-1-1"/>
                <table:table-column table:style-name="id1-3-2-2-27-1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1 december 2025</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0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de invordering van afvalstoffenheffing en reinigingsrechten Schouwen-Duiveland 2026</meta:user-defined>
    <dc:language>nl</dc:language>
    <meta:user-defined meta:name="OVERHEIDop.locatietype/OVERHEIDop.gebiedsmarkering">Gemeente</meta:user-defined>
    <meta:user-defined meta:name="DC.title">Verordening op de heffing en de invordering van afvalstoffenheffing en reinigingsrechten Schouwen-Duiveland 2026</meta:user-defined>
    <meta:user-defined meta:name="DCTERMS.W3CDTF/DCTERMS.available">2025-12-19</meta:user-defined>
    <meta:user-defined meta:name="DCTERMS.W3CDTF/OVERHEIDop.jaargang">2025</meta:user-defined>
    <meta:user-defined meta:name="OVERHEIDop.publicationIssue">551022</meta:user-defined>
    <meta:user-defined meta:name="OVERHEIDop.betreftRegeling">CVDR750536_1</meta:user-defined>
    <meta:user-defined meta:name="xs:date/OVERHEIDop.startdatum">2026-01-01</meta:user-defined>
    <meta:user-defined meta:name="OVERHEIDop.GmbID/DC.identifier">gmb-2025-551022</meta:user-defined>
    <meta:user-defined meta:name="OVERHEIDop.versieInformatie"/>
  </office:meta>
</office:document-meta>
</file>