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Ontheffing rijden op het strand Hoek tot Helder Kite4Charity één dag in het windraam van zaterdag 16 augustus 2025 tot en met zondag 2 november 2025, Strand Castricum, verzenddatum 6 februari 2025 (Z2025-00000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10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36</meta:user-defined>
    <meta:user-defined meta:name="DCTERMS.abstract">Ontheffing rijden op het strand Hoek tot Helder Kite4Charity 2025 CastricumStrand Castricum, verzenddatum 6 februari 2025 (Z2025-00000736)</meta:user-defined>
    <dc:language>nl</dc:language>
    <meta:user-defined meta:name="OVERHEIDop.locatietype/OVERHEIDop.gebiedsmarkering">Punt</meta:user-defined>
    <meta:user-defined meta:name="DC.title">Gemeente Castricum, Ontheffing rijden op het strand Hoek tot Helder Kite4Charity één dag in het windraam van zaterdag 16 augustus 2025 tot en met zondag 2 november 2025, Strand Castricum, verzenddatum 6 februari 2025 (Z2025-00000736)</meta:user-defined>
    <meta:user-defined meta:name="DCTERMS.W3CDTF/DCTERMS.available">2025-02-10</meta:user-defined>
    <meta:user-defined meta:name="DCTERMS.W3CDTF/OVERHEIDop.jaargang">2025</meta:user-defined>
    <meta:user-defined meta:name="OVERHEIDop.publicationIssue">55102</meta:user-defined>
    <meta:user-defined meta:name="OVERHEIDop.GmbID/DC.identifier">gmb-2025-55102</meta:user-defined>
    <meta:user-defined meta:name="OVERHEIDop.versieInformatie"/>
  </office:meta>
</office:document-meta>
</file>