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Familie Kleefsmanlaan / Bakker van Voorthuizenlaan (Groenpo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Familie Kleefsmanlaan / Bakker van Voorthuizenlaan (Groenpoort)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15-12-2025</text:p>
            <text:p text:style-name="common-al"/>
            <text:p text:style-name="common-al">CLZ-00013822, bouwen van 42 koopappartementen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101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22</meta:user-defined>
    <dc:language>nl</dc:language>
    <meta:user-defined meta:name="OVERHEIDop.locatietype/OVERHEIDop.gebiedsmarkering">Vlak</meta:user-defined>
    <meta:user-defined meta:name="DC.title">Publicatie verleende vergunning Familie Kleefsmanlaan / Bakker van Voorthuizenlaan (Groenpoort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19</meta:user-defined>
    <meta:user-defined meta:name="OVERHEIDop.GmbID/DC.identifier">gmb-2025-551019</meta:user-defined>
    <meta:user-defined meta:name="OVERHEIDop.versieInformatie"/>
  </office:meta>
</office:document-meta>
</file>