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Loonsedijk 5, Merselo en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nsedijk 5, Merselo en Schouwburgplein, Venray - </text:span>600 jarig bestaansfeest d.d. 19-06-2026 t/m 21-06-2026 - zaaknummer Z2025-00004356 - ontvangstdatum 15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10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56</meta:user-defined>
    <meta:user-defined meta:name="DCTERMS.abstract">Betreft: Aanvraag Evenementenvergunning - Loonsedijk 5, Merselo en Schouwburgplein,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Loonsedijk 5, Merselo en Schouwburgplein, Venray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011</meta:user-defined>
    <meta:user-defined meta:name="OVERHEIDop.GmbID/DC.identifier">gmb-2025-551011</meta:user-defined>
    <meta:user-defined meta:name="OVERHEIDop.versieInformatie"/>
  </office:meta>
</office:document-meta>
</file>