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4*"/>
    </style:style>
    <text:list-style style:name="id1-3-2-4-3-1-4-2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artikelen 156, eerste en tweede lid, aanhef en onderdeel h en 229, eerste lid, aanhef en onderdeel b, van de Gemeentewet en de artikelen 2, tweede lid, en 7 van de Paspoortwet en artikel 13.1a van de Omgevingswet;</text:p>
            <text:p text:style-name="al"/>
            <text:p text:style-name="al"/>
            <text:p text:style-name="al">B E S L U I T:</text:p>
            <text:p text:style-name="al"/>
            <text:p text:style-name="al"/>
            <text:p text:style-name="al">vast te stellen de volgende verordening:</text:p>
            <text:p text:style-name="al"/>
            <text:p text:style-name="al"/>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1)</text:number>
                <text:p text:style-name="al">aanvragen van een verklaring omtrent het gedrag ten behoeve van de opvang van kinderen in een gastgezin georganiseerd door Europa Kinderhulp;</text:p>
              </text:list-item>
              <text:list-item text:style-override="id1-3-2-2-4-3-2">
                <text:number>2)</text:number>
                <text:p text:style-name="al">het in behandeling nemen van een aanvraag voor het organiseren van activiteiten als hierna genoemd, als de aanvraag wordt ingediend door een non-profit organisatie die blijkens haar statuten, alsmede gelet op de ingediende aanvraag, geen individueel, persoonlijk of groepswinstoogmerk heeft, waarbij de doelstellingen van de non-profitorganisatie van maatschappelijke, sociale, pedagogische, sportieve, charitatieve en/of culturele aard zijn en de activiteiten in hoofdzaak worden verricht door vrijwilligers. Deze vrijstelling geldt voor aanvragen op grond van de Algemene Plaatselijke Verordening artikelen: 2:10, 2:25, 2:34f, 4:6, 5:18 en artikel 3 Wet op de Kansspelen;</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diensten waarvan de kosten krachtens afdeling 13.6 van de Omgevingswet zijn of worden verhaald; </text:p>
              </text:list-item>
              <text:list-item text:style-override="id1-3-2-2-4-3-5">
                <text:number>5)</text:number>
                <text:p text:style-name="al">aanvragen in het kader van de Omgevingswet, voor het plaatsen van zonnepanelen, indien:</text:p>
                <text:list text:style-name="id1-3-2-2-4-3-5-3">
                  <text:list-item text:style-override="id1-3-2-2-4-3-5-3-1">
                    <text:number>a.</text:number>
                    <text:p text:style-name="al">de aanvraag de plaatsing van maximaal 30 m² zonnepanelen betreft, en:</text:p>
                  </text:list-item>
                  <text:list-item text:style-override="id1-3-2-2-4-3-5-3-2">
                    <text:number>b.</text:number>
                    <text:p text:style-name="al">de zonnepanelen uitsluitend ten behoeve van particulier gebruik zijn, en:</text:p>
                  </text:list-item>
                  <text:list-item text:style-override="id1-3-2-2-4-3-5-3-3">
                    <text:number>c.</text:number>
                    <text:p text:style-name="al">de kosten voor de installatie (aanschaf installatie en plaatsing) maximaal € 5000,- bedragen, en:</text:p>
                  </text:list-item>
                  <text:list-item text:style-override="id1-3-2-2-4-3-5-3-4">
                    <text:number>d.</text:number>
                    <text:p text:style-name="al">er aantoonbaar geen sprake is van een geschikt dak om de zonnepanelen te plaats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paragraaf 1.7, artikel 1.25, lid a (verklaring omtrent het gedrag); </text:p>
                  </text:list-item>
                  <text:list-item text:style-override="id1-3-2-2-10-3-2-3-5">
                    <text:number>5)</text:number>
                    <text:p text:style-name="al">paragraaf 1.9, artikel 1.31 (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eder-Betuwe 2026”.</text:p>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 de voorzitter,</text:span></text:p>
            <text:p><text:span text:style-name="functie">Jan Kottelenberg</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leges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registratie partnerschap en de omzetting van een geregistreerd partnerschap in ee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de voltrekking van een huwelijk, registratie van een partnerschap of de omzetting van een geregistreerd partnerschap in een huwelij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het gemeentehuis op maandag tot en met vrijdag tijdens de door het college van burgemeester en wethouders vastgestelde kantooruren </text:p>
                </table:table-cell>
                <table:table-cell table:style-name="cell_frame_all" table:number-rows-spanned="1" table:number-columns-spanned="1">
                  <text:p text:style-name="table_al">€ 42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het gemeentehuis buiten de door het college van burgemeester en wethouders vastgestelde kantooruren van de secretarie, alsmede op zaterdag en op bij of krachtens de Algemene Termijnenwet met algemeen erkende feestdagen gelijkgestelde dagen </text:p>
                </table:table-cell>
                <table:table-cell table:style-name="cell_frame_all" table:number-rows-spanned="1" table:number-columns-spanned="1">
                  <text:p text:style-name="table_al">€ 77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het gemeentehuis op maandag en woensdag om 9.00 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kasteel Wijenburg, Restaurant de Engel Dodewaard, Ons Dorpshuis Kesteren, Hotel restaurant Bal Echteld, Het Veerhuis Opheusden, Molen de Zwaluw Kesteren, De Duikenburg Echteld en St. Nationaal Fruitpark Ochten of een eenmalige huwelijkslocatie op maandag tot en met zaterdag, tussen 8.30 en 20.00 uur</text:p>
                </table:table-cell>
                <table:table-cell table:style-name="cell_frame_all" table:number-rows-spanned="1" table:number-columns-spanned="1">
                  <text:p text:style-name="table_al">€ 662,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asteel Wijenburg, Restaurant de Engel Dodewaard, Ons Dorpshuis Kesteren, Hotel restaurant Bal Echteld, Het Veerhuis Opheusden, Molen de Zwaluw Kesteren, De Duikenburg Echteld en St. Nationaal Fruitpark Ochten een eenmalige huwelijkslocatie op algemeen erkende feestdagen en daarmee bij of krachtens de Algemene Termijnenwet gelijkgestelde dagen, tussen 12.00 en 17.00 uur, met uitzondering van Goede Vrijdag, de vrijdag na Hemelvaartsdag en Bevrijdingsdag</text:p>
                </table:table-cell>
                <table:table-cell table:style-name="cell_frame_all" table:number-rows-spanned="1" table:number-columns-spanned="1">
                  <text:p text:style-name="table_al">€ 1.248,85</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omzetten van een geregistreerd partnerschap in een huwelijk in en bijzonder huis op grond van artikel 64, Boek 1, van het Burgerlijk Wetboek: </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het</text:span>
                    <text:span text:style-name="nadrukvet">éénmalig voltrekken van een huwelijk of het éénmalig registreren van een partnerschap</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bij besluit een externe buitengewoon ambtenaar van de burgerlijke stand aan te wijzen voor het éénmalig voltrekken van een huwelijk of het éénmalig registreren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ext:p text:style-name="table_al"/>
                </table:table-cell>
                <table:table-cell table:style-name="cell_frame_all" table:number-rows-spanned="1" table:number-columns-spanned="1">
                  <text:p text:style-name="table_al">€ 79,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ext:p text:style-name="table_al"/>
                </table:table-cell>
                <table:table-cell table:style-name="cell_frame_all" table:number-rows-spanned="1" table:number-columns-spanned="1">
                  <text:p text:style-name="table_al">€ 316,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het in behandeling nemen van een aanvraag om bij besluit een externe buitengewoon ambtenaar van de burgerlijke stand aan te wijzen voor het éénmalig voltrekken van een huwelijk of het éénmalig registreren van een partnerschap op feestdagen of met de Algemene Termijnenwet vastgestelde 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ext:p text:style-name="table_al"/>
                </table:table-cell>
                <table:table-cell table:style-name="cell_frame_all" table:number-rows-spanned="1" table:number-columns-spanned="1">
                  <text:p text:style-name="table_al">€ 79,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16,51</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zoek in de periode na ontvangst van de melding tot vier weken voor de huwelijksvoltrekking is ontvangen</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zoek binnen vier weken voor de huwelijksvoltrekking is ontvangen</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zoek in de periode na ontvangst van de melding tot de datum van de huwelijksvoltrekking is ontvangen op een gratis tijdstip ingevolge artikel 1.1 sub c</text:p>
                </table:table-cell>
                <table:table-cell table:style-name="cell_frame_all" table:number-rows-spanned="1" table:number-columns-spanned="1">
                  <text:p text:style-name="table_al">€ 118,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uit lid 1 worden met 100% verlaagd indien de annulering van het huwelijk het gevolg is van een door overheidswege opgelegde maatregel die het huwelijk buitensporig beperkt of verbie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wijzigen van de vastgelegde huwelijks-, datum-, tijdstip-, locatie, getuigen of trouwambtenaar, zoals bedoeld in artikel 12 van het Reglement Burgerlijke Stand Neder-Betuwe 2019</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 boekje</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Kosten tol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gebruikmaking van de diensten van een tolk of de tolkentelefoon: de werkelijke kosten die het Tolk- en Vertaalcentrum Nederland berekent aan de gemeente Neder-Betuwe.</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bij annulering voor de datum voor het huwelijk of geregistreerd partnerschap: de werkelijke kosten die het Tolk – en Vertaalcentrum Nederland berekent aan de gemeente Neder-Betuwe.</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
                    <text:span text:style-name="nadrukvet">Artikel 1.8b</text:span>
                  </text:p>
                </table:table-cell>
                <table:table-cell table:style-name="cell_frame_all" table:number-rows-spanned="1" table:number-columns-spanned="1">
                  <text:p text:style-name="table_al">
                    <text:span text:style-name="nadrukvet">Aanwijzing éénmalige huwelijks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aanwijzing van een éénmalige huwelijkslocatie zo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3 onder A en B van reglement aanwijzing huwelijkslocaties Neder-Betuwe (geen woningen) 2019</text:p>
                </table:table-cell>
                <table:table-cell table:style-name="cell_frame_all" table:number-rows-spanned="1" table:number-columns-spanned="1">
                  <text:p text:style-name="table_al">€ 15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 onder C van reglement aanwijzing huwelijkslocaties Neder-Betuwe (woningen) 2019</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geven van een gezondheidsverklaring geldt het door het CBR vastgestelde tarief (staat vermeld op de gezondheid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rijbewijs onder inlevering van een geldig certificaat Alcohol en Verkeerscursus (AVC) die op naam is gesteld van e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indien de aanvraag en betaling via digitale balie geschiedt,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 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Gereserveerd: 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fotokopie van een luchtfo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ocatieonderzoek ten behoeve van een voorgenomen verkoop van een perceel of onroerend goed tot het verstrekken van omgevingsplan-, bodem-, WKPB gegevens alsmede milieu en stankcirkels</text:p>
                </table:table-cell>
                <table:table-cell table:style-name="cell_frame_all" table:number-rows-spanned="1" table:number-columns-spanned="1">
                  <text:p text:style-name="table_al">€ 10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kopie van een ruimtelijk plan of deel daarvan, zoals omgevingsvisie of omgevingsplan, exclusief kopieën conform paragraaf 1.10</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 per post/fax/bali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naturalisatie dan wel een optie op verkrijging van het Nederlanderschap geldt het tarief zoals dat is opgenomen in het Besluit Optie- en Naturalisatiegelden 2002 of zoals d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 (wordt uitgevoerd door het Regionaal archief Rivierenlan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p papier of digitaal beschikbaar gesteld) afschrift of fotokopie van een in het gemeentearchief berustend stuk,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 28,70</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voor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en 30c van de Wet op de kansspelen het respectievelijke bedrag zoals genoemd in artikel 3 van op het moment van aanvraag landelijk geldende Speelautomaten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24,35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klein werk, tracé tot 25 m1) conform hoofdstuk 2 van de AOVI</text:p>
                </table:table-cell>
                <table:table-cell table:style-name="cell_frame_all" table:number-rows-spanned="1" table:number-columns-spanned="1">
                  <text:p text:style-name="table_al">€ 494,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temmingsbesluit tracé boven de 25m1 conform hoofdstuk 2 van de AOVI</text:p>
                </table:table-cell>
                <table:table-cell table:style-name="cell_frame_all" table:number-rows-spanned="1" table:number-columns-spanned="1">
                  <text:p text:style-name="table_al">€ 1.144,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wordt verhoogd met elk strekkende meter boven 25m1 met een bedrag va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per overleg met netbeheerder of per overleg met netbeheerder en overige belanghebbenden conform AOVI hoofdstuk 3 artikel 11</text:p>
                </table:table-cell>
                <table:table-cell table:style-name="cell_frame_all" table:number-rows-spanned="1" table:number-columns-spanned="1">
                  <text:p text:style-name="table_al">€ 561,69</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 anders dan bedoeld in artikel 9.1 van de Regeling voertuigen</text:p>
                </table:table-cell>
                <table:table-cell table:style-name="cell_frame_all" table:number-rows-spanned="1" table:number-columns-spanned="1">
                  <text:p text:style-name="table_al">€ 9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lengen, vernieuwen, wijzigen of verstrekken van een duplicaat van een gehandicaptenparkeerkaart</text:p>
                </table:table-cell>
                <table:table-cell table:style-name="cell_frame_all" table:number-rows-spanned="1" table:number-columns-spanned="1">
                  <text:p text:style-name="table_al">€ 104,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als bedoeld in art. 148 van de wegenverkeerswet 1994</text:p>
                </table:table-cell>
                <table:table-cell table:style-name="cell_frame_all" table:number-rows-spanned="1" table:number-columns-spanned="1">
                  <text:p text:style-name="table_al">€ 93,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een gehandicaptenparkeerplaats</text:p>
                </table:table-cell>
                <table:table-cell table:style-name="cell_frame_all" table:number-rows-spanned="1" table:number-columns-spanned="1">
                  <text:p text:style-name="table_al">€ 245,20</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erstrekking van deze informatie per digitale informatiedrager wordt het bedrag vermeerderd met</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Gereserveerd: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1</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8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 1.45 tweede lid van de Wet kinderopvang, indien opvang plaatsvindt op woonadres van een vraagouder</text:p>
                </table:table-cell>
                <table:table-cell table:style-name="cell_frame_all" table:number-rows-spanned="1" table:number-columns-spanned="1">
                  <text:p text:style-name="table_al">€ 44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als bedoeld in art. 1.45 tweede lid van de Wet kinderopvang, indien opvang plaatsvindt op woonadres van een gastouder</text:p>
                </table:table-cell>
                <table:table-cell table:style-name="cell_frame_all" table:number-rows-spanned="1" table:number-columns-spanned="1">
                  <text:p text:style-name="table_al">€ 440,6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cept verzoek (omgevingsoverleg), bij een concept verzoek wordt vooraf aan een vergunningsaanvraag gekeken of en plan haalbaar is. Gekeken wordt of het plan past binnen het omgevingsplan en het plan wordt aan de welstandscommissie voorgelegd. Het is mogelijk dat er nog kosten bij komen als het plan behandeld moet worden in de intake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en uw idee Initiatiefnemers kunnen via het omgevingsloket hun 'idee' voorleggen om te kijken of het past binnen de ruimtelijke omgeving en of het idee wenselijk is. Het proces helpt bij het verkennen van de mogelijkheden en beperkingen van het id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ncipe verzoek: een integrale beoordeling of een initiatief wenselijk en haalbaar is en waarvoor het niet nodig is om een intentieovereenkomst te slu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aketafel: een integrale toets of een initiatief wenselijk is en oordeel of met een initiatiefnemer een intentieovereenkomst wordt gesloten om in een vervolgfase de wenselijkheid en haalbaarheid verder te ond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tafel: overlegplatform met belanghebbenden om de haalbaarheid van initiatieven verder te toetsen vanuit het “ja-mits” principe en waar randvoorwaarden worden gedefini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planse omgevingsplan activiteit: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behandeling nemen en buiten behandeling stellen:</text:p>
                  <text:p text:style-name="table_al">Als een aanvraag in behandeling wordt genomen is één van de eerste uitvoeringshandelingen een toets op volledigheid van het dossier. Voor de legesheffing is de aanvraag op dat moment in behandeling genomen en worden leges geheven. </text:p>
                  <text:p text:style-name="table_al">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text:p>
                  <text:p text:style-name="table_al"/>
                  <text:p text:style-name="table_al">de normkosten, zoals die staan vermeld in het overzicht (ROEB</text:p>
                  <text:p text:style-name="table_al">-lijst. Deze wordt na bekendmaking ter inzage gelegd in het gemeentehuis en is opgenomen als bijlage 3 bij deze tarieventabel).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uimtelijke initiatieven zijn in klassen ingedeeld. Deze indeling is als volgt: een klein initiatief, een middelgroot initiatief en een groot initiatief. Zie hiervoor de bijlage "Overzicht categorieën van initiatieven Ruimtelijke Ordening". Deze indeling is voorbehouden aan het bevoegd gez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ken uw idee, concept verzoek, de intaketafel, een principeverzoek en een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tarieven in dit hoofdstuk worden niet in rekening gebracht als op andere wijze kostenverhaal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 verzoek (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concept verzoek (beoordeling omgevingsplan) of van verken uw idee</text:p>
                </table:table-cell>
                <table:table-cell table:style-name="cell_frame_all" table:number-rows-spanned="1" table:number-columns-spanned="1">
                  <text:p text:style-name="table_al">€ 280,3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beoordelen van het concept verzoek incl. beoordeling kleine afwijking:</text:p>
                </table:table-cell>
                <table:table-cell table:style-name="cell_frame_all" table:number-rows-spanned="1" table:number-columns-spanned="1">
                  <text:p text:style-name="table_al">€ 28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beoordelen van een principeverzoek:</text:p>
                </table:table-cell>
                <table:table-cell table:style-name="cell_frame_all" table:number-rows-spanned="1" table:number-columns-spanned="1">
                  <text:p text:style-name="table_al">€ 1.046,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eoordeling aan de intake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olledig doorlopen van de intaketafel:</text:p>
                </table:table-cell>
                <table:table-cell table:style-name="cell_frame_all" table:number-rows-spanned="1" table:number-columns-spanned="1">
                  <text:p text:style-name="table_al">€ 2.06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ing aan de intaketafel van uitsluitend de wenselijkheid, bedraagt het tarief in afwijking van het tarief genoemd onder lid 4, sub a van dit artikel:</text:p>
                </table:table-cell>
                <table:table-cell table:style-name="cell_frame_all" table:number-rows-spanned="1" table:number-columns-spanned="1">
                  <text:p text:style-name="table_al">€ 1.046,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der het vierde lid genoemde bedrag wordt per in te schakelen externe adviseur, per half uur, vermeerderd met</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een gedeelte van een half uur als een volledig half uur wordt besch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verleg aan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een overleg aan de omgevingstafel aan de aanvrager meegedeelde kosten, blijkend uit een begroting die door het college van burgemeester en wethouders is opgesteld, waarbij de aanvraag in behandeling wordt genomen op de vijfde werkdag na de dag waarop dez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in het kader van een omgevingsoverleg een bestuurlijk standpunt ten aanzien van het initiatief moet worden gevraagd, is onverminderd de overige onderdelen van deze paragraaf een aanvullend tarief verschuldigd van:</text:p>
                </table:table-cell>
                <table:table-cell table:style-name="cell_frame_all" table:number-rows-spanned="1" table:number-columns-spanned="1">
                  <text:p text:style-name="table_al">€ 391,6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in het kader van een omgevingsoverleg een andere handeling moet worden verricht waarvoor in deze tarieventabel een tarief is opgenomen, wordt, onverminderd de overige onderdelen in deze paragraaf, dat tarief voor die andere handelinge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15,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18,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773,55</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7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0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972,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43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43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overige onderdelen van dit artikel wordt indien sprake is van een buitenplanse omgevingsplanactivitei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valt onder de categorie 'klein initiatief', zoals bedoeld in de bijlage "Overzicht categorieën van initiatieven Ruimtelijke Ordening":</text:p>
                </table:table-cell>
                <table:table-cell table:style-name="cell_frame_all" table:number-rows-spanned="1" table:number-columns-spanned="1">
                  <text:p text:style-name="table_al">€ 74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valt onder de categorie 'middelgroot initiatief', zoals bedoeld in de bijlage "Overzicht categorieën van initiatieven Ruimtelijke Ordening": </text:p>
                </table:table-cell>
                <table:table-cell table:style-name="cell_frame_all" table:number-rows-spanned="1" table:number-columns-spanned="1">
                  <text:p text:style-name="table_al">€ 2.08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valt onder de categorie 'groot initiatief', zoals bedoeld in de bijlage "Overzicht categorieën van initiatieven Ruimtelijke Ordening": </text:p>
                </table:table-cell>
                <table:table-cell table:style-name="cell_frame_all" table:number-rows-spanned="1" table:number-columns-spanned="1">
                  <text:p text:style-name="table_al">€ 8.137,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overige activiteiten die niet overeenkomen met de gevallen zoals genoemd onder a, b of c:</text:p>
                </table:table-cell>
                <table:table-cell table:style-name="cell_frame_all" table:number-rows-spanned="1" table:number-columns-spanned="1">
                  <text:p text:style-name="table_al">€ 9.862,5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5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5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55,85</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 wel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55,8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5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391,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254-2-1">
                    <text:list-item text:style-override="id1-3-2-4-3-1-4-254-2-1-1">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5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55,85</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65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42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5,85</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4.769,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4.769,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76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164,50</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76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164,50</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76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164,5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6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38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79,8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76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146,50</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9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9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5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53,1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65</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6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en het een leidingtracé betref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op of aan een onroerende zaak maken of voeren van verlichte handelsreclame:</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slaan van roerende zaken op of bij de weg:</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
                    <text:span text:style-name="nadrukvet">Artikel </text:span>
                  </text:p>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53,1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53,1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53,1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2.469,4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text:p>
                </table:table-cell>
                <table:table-cell table:style-name="cell_frame_all" table:number-rows-spanned="1" table:number-columns-spanned="1">
                  <text:p text:style-name="table_al">€ 2.46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6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69,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2.469,45</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70,6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lijkwaardige maatregel betrekking heeft op een milieubelastende activiteit in de agrarische sector:</text:p>
                </table:table-cell>
                <table:table-cell table:style-name="cell_frame_all" table:number-rows-spanned="1" table:number-columns-spanned="1">
                  <text:p text:style-name="table_al">€ 4.76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lijkwaardige maatregel betrekking heeft op een milieubelastende activiteit in overige sectoren:</text:p>
                </table:table-cell>
                <table:table-cell table:style-name="cell_frame_all" table:number-rows-spanned="1" table:number-columns-spanned="1">
                  <text:p text:style-name="table_al">€ 7.40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319,25</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wijzigen van een omgevingsvergunning als gevolg van een, naar de omstandigheden beoordeeld, geringe wijziging in het project:</text:p>
                </table:table-cell>
                <table:table-cell table:style-name="cell_frame_all" table:number-rows-spanned="1" table:number-columns-spanned="1">
                  <text:p text:style-name="table_al">€ 459,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de tenaamstelling van een verleende omgevingsvergunning:</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39,75</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459,05</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64,85</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8.137,55</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37,55</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concept aanvraag waaruit blijkt dat de aanvraag vergunningvrij is</text:p>
                </table:table-cell>
                <table:table-cell table:style-name="cell_frame_all" table:number-rows-spanned="1" table:number-columns-spanned="1">
                  <text:p text:style-name="table_al">€ 77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artikelen 2.27 en 2.29 Besluit Bouwwerken Leefomgeving en artikel 22.27 Omgevingswet</text:p>
                </table:table-cell>
                <table:table-cell table:style-name="cell_frame_all" table:number-rows-spanned="1" table:number-columns-spanned="1">
                  <text:p text:style-name="table_al">€ 773,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f een verklaring vergunningsvrij</text:p>
                </table:table-cell>
                <table:table-cell table:style-name="cell_frame_all" table:number-rows-spanned="1" table:number-columns-spanned="1">
                  <text:p text:style-name="table_al">€ 86,35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7a</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op grond van een wettelijk voorschrift in verband met een aanvraag publicatie middels advertentie moet plaatsvinden worden de op grond van de artikelen 2.45 en artikel 2.6, lid4, sub b en sub c verschuldigde leges per publicatie verhoogd met:</text:p>
                </table:table-cell>
                <table:table-cell table:style-name="cell_frame_all" table:number-rows-spanned="1" table:number-columns-spanned="1">
                  <text:p text:style-name="table_al">€ 522,65</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43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de niet-agrarische sector:</text:p>
                </table:table-cell>
                <table:table-cell table:style-name="cell_frame_all" table:number-rows-spanned="1" table:number-columns-spanned="1">
                  <text:p text:style-name="table_al">€ 43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3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tot en met c.:</text:p>
                </table:table-cell>
                <table:table-cell table:style-name="cell_frame_all" table:number-rows-spanned="1" table:number-columns-spanned="1">
                  <text:p text:style-name="table_al">€ 439,7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een programma van eisen, of een onderzoek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historisch of verkennend):</text:p>
                </table:table-cell>
                <table:table-cell table:style-name="cell_frame_all" table:number-rows-spanned="1" table:number-columns-spanned="1">
                  <text:p text:style-name="table_al">€ 64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vrijstelling van het indienen van een bodemonderzoek op basis van reeds beschikbare gegevens</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angeleverd Plan van Aanpak inzake archeologisch (voor)onderzoek</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rapport flora en fauna</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milieu effect rapport</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90,2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toepassing van artikel 2.6 Buitenplanse omgevingsplanactiviteit met BOPA motivatie (BOPA groot). blijft artikel 2.49 buiten we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van een rapport wordt maximaal 1x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93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de redelijke eisen van welstand als bedoeld in de gemeentelijke beleidsregels bedoeld in artikel 4.19 van de Omgevingswet:</text:p>
                </table:table-cell>
                <table:table-cell table:style-name="cell_frame_all" table:number-rows-spanned="1" table:number-columns-spanned="1">
                  <text:p text:style-name="table_al">Bijlage 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onderdeel b:</text:p>
                </table:table-cell>
                <table:table-cell table:style-name="cell_frame_all" table:number-rows-spanned="1" table:number-columns-spanned="1">
                  <text:p text:style-name="table_al">Bijlage 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commissie wordt in rekening gebracht de kosten volgens de tariefregeling van de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 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 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56-2-1">
                    <text:list-item text:style-override="id1-3-2-4-3-1-4-456-2-1-1">
                      <text:number>a.</text:number>
                      <text:p text:style-name="table_al">voor dezelfde activiteit of activiteiten als waarop het concept verzoek betrekking ha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57-2-1">
                    <text:list-item text:style-override="id1-3-2-4-3-1-4-457-2-1-1">
                      <text:number>b.</text:number>
                      <text:p text:style-name="table_al"> in overeenstemming met de uitkomsten van het concept verzoek; 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58-2-1">
                    <text:list-item text:style-override="id1-3-2-4-3-1-4-458-2-1-1">
                      <text:number>c.</text:number>
                      <text:p text:style-name="table_al"> binnen 12 maanden na het concept verzoek of, als het vooroverleg volgens afspraak leidt tot een kennisgeving aan de aanvrager, na de dagtekening van de kennisgev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de kosten van de adviescommissie ruimtelijke 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B dit artikel is niet van toepassing op een principeverzoek, behandeling in de intake of omgevingstafel of verken uw id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die geheel of gedeeltelijk bestaat uit bouw- of aanlegactiviteiten als bedoeld in artikel 2.5, artikel 2.6, lid 1, artikel 2.7, paragraaf 2.4 en artikel 2.28 buiten behandeling wordt gelaten, bestaat aanspraak op teruggaaf.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paragraaf 2.4 en artikel 2.28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 milieubelastende activiteiten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 milieubelastende activiteiten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aanlegactiviteiten,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project dat geheel of gedeeltelijk bestaat uit bouw- of aanlegactiviteiten als bedoeld in artikel 2.5, artikel 2.6, lid 1, artikel 2.7, paragraaf 2.4 en artikel 2.28 of een verleende omgevingsvergunning voor een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aanlegactiviteiten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project dat geheel of gedeeltelijk bestaat uit bouw- of aanlegactiviteiten als bedoeld in artikel 2.5, artikel 2.6, lid 1, artikel 2.7, paragraaf 2.4 en artikel 2.28 of een omgevingsvergunning voor een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5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 </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text:span> van de Algemene plaatselijke verordening:</text:p>
                </table:table-cell>
                <table:table-cell table:style-name="cell_frame_all" table:number-rows-spanned="1" table:number-columns-spanned="1">
                  <text:p text:style-name="table_al">€ 22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text:span> van de Algemene plaatselijke verordening:</text:p>
                </table:table-cell>
                <table:table-cell table:style-name="cell_frame_all" table:number-rows-spanned="1" table:number-columns-spanned="1">
                  <text:p text:style-name="table_al">€ 181,3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97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als bedoeld in artikel 3.1 sub a die tegelijkertijd met een aanvraag artikel 3 van de Alcoholwet wordt ingediend</text:p>
                </table:table-cell>
                <table:table-cell table:style-name="cell_frame_all" table:number-rows-spanned="1" table:number-columns-spanned="1">
                  <text:p text:style-name="table_al">€ 18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4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06,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38,95</text:p>
                </table:table-cell>
              </table:table-row>
              <table:table-row table:style-name="row">
                <table:table-cell table:style-name="cell_frame_all" table:number-rows-spanned="1" table:number-columns-spanned="1">
                  <text:p text:style-name="table_al">
                    <text:span text:style-name="nadrukvet">
                      <text:span text:style-name="nadrukcur">Para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erlengen of wijzigen van een exploitatievergunning als bedoeld in artikel 3:3, eerste lid, van de Algemene plaatselijke verordening voor een seksinrichting of escortbureau, anders dan een wijziging bedoeld in onderdeel 3.4</text:p>
                </table:table-cell>
                <table:table-cell table:style-name="cell_frame_all" table:number-rows-spanned="1" table:number-columns-spanned="1">
                  <text:p text:style-name="table_al">€ 1.333,7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 een exploitatievergunning in verband met uitsluitend een wijziging van het beheer in een seksinrichting of escortbedrijf, als bedoeld in artikel 3.15, vierde lid, van de Algemene plaatselijke verordening:</text:p>
                </table:table-cell>
                <table:table-cell table:style-name="cell_frame_all" table:number-rows-spanned="1" table:number-columns-spanned="1">
                  <text:p text:style-name="table_al">€ 1.232,75</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text:span text:style-name="nadrukvet"> 2.25, eerste lid</text:span> van de Algemene plaatselijke verordening (evenementenvergunning), met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24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93,4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Gereserveerd: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text:span text:style-name="nadrukvet"> 5:18 </text:span>van de Algemene plaatselijke verorden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deel</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maand, per dagdeel per week</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kwartaal, per dagdeel per week</text:p>
                </table:table-cell>
                <table:table-cell table:style-name="cell_frame_all" table:number-rows-spanned="1" table:number-columns-spanned="1">
                  <text:p text:style-name="table_al">€ 99,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alf jaar, per dagdeel per week</text:p>
                </table:table-cell>
                <table:table-cell table:style-name="cell_frame_all" table:number-rows-spanned="1" table:number-columns-spanned="1">
                  <text:p text:style-name="table_al">€ 144,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jaar, per dagdeel per week</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Gereserveerd: Huisvestigingswet 2014</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Vergunning verbranding ziek ho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vergunning voor het verbranden van besmettelijk ziek hout op grond van artikel 3.40e van het Besluit activiteiten leefomgeving en de Beleidsregels verbranding besmettelijk ziek hout Rivierenland.</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Verkoopvergunning vuur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van een aanvraag tot het ter beschikking stellen van consumentenvuurwerk tijdens de verkoopdagen ingevolge artikel 2.72 van de Algemene Plaatselijke Verordening</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Het plaatsen van voorwerpen op of aan de weg of een openbare 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olge art 2.10 van de Algemene Plaatselijke Verordening</text:p>
                </table:table-cell>
                <table:table-cell table:style-name="cell_frame_all" table:number-rows-spanned="1" table:number-columns-spanned="1">
                  <text:p text:style-name="table_al">€ 159,95</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van een aanvraag tot het verlenen van een ontheffing ingevolge artikel 4:6 van de Algemene plaatselijke verordening</text:p>
                </table:table-cell>
                <table:table-cell table:style-name="cell_frame_all" table:number-rows-spanned="1" table:number-columns-spanned="1">
                  <text:p text:style-name="table_al">€ 125,35</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In dit hoofdstuk niet benoemd besluit / overige vergunningen en beslu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25,3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10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111584/RAAD/25/03683 </meta:user-defined>
    <meta:user-defined meta:name="DCTERMS.alternative">Legesverordening Neder-Betuwe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7</meta:user-defined>
    <meta:user-defined meta:name="DCTERMS.W3CDTF/OVERHEIDop.jaargang">2025</meta:user-defined>
    <meta:user-defined meta:name="OVERHEIDop.publicationIssue">551007</meta:user-defined>
    <meta:user-defined meta:name="OVERHEIDop.betreftRegeling">CVDR750531_1</meta:user-defined>
    <meta:user-defined meta:name="xs:date/OVERHEIDop.startdatum">2025-12-25</meta:user-defined>
    <meta:user-defined meta:name="OVERHEIDop.GmbID/DC.identifier">gmb-2025-551007</meta:user-defined>
    <meta:user-defined meta:name="OVERHEIDop.versieInformatie"/>
  </office:meta>
</office:document-meta>
</file>