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van gemeentegrond grenzend aan Mgr Cornelis Veermanlaan 1 te Volen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gemeentegrond met kenmerk ‘snippergroen’ te verkopen, groot circa 52 m2. Het gaat hier om een uitgifte waaraan geen openbare procedure is voorafgegaan omdat er sprake is van een-op-eenuitgifte. Het gaat hierbij om het volgende perceel:</text:p>
            <text:list text:style-name="id1-3-2-2-1-3">
              <text:list-item text:style-override="id1-3-2-2-1-3-1">
                <text:number>•</text:number>
                <text:p text:style-name="al">een stuk snippergroen grenzend aan Mgr Cornelis Veermanlaan 1 te Volendam, kadastraal bekend gemeente Edam, sectie C, nummer 7229 (ged), groot circa 52 m2. </text:p>
              </text:list-item>
            </text:list>
            <text:p text:style-name="al">Partij wil de grond kopen om zijn perceel te vergroten.</text:p>
            <text:p text:style-name="tussenkopcur">Waarom publiceren wij dit bericht?</text:p>
            <text:p text:style-name="al">Wij zijn van mening dat de partij de enige serieuze gegadigde is die in aanmerking komt voor de voorgenomen uitgifte. Het eigendom van deze partij grenst aan het betreffende perceel. De grond is sinds 2019 middels verhuur uitgegeven aan de eigenaar van Mgr Cornelis Veermanlaan 1. Daarnaast past de voorgenomen verkoop binnen het gemeentelijke grondbeleid. In de <text:a xlink:href="https://edam-volendam.nl/download/regelgeving/Ruimte%20Bouwen%20en%20Infrastructuur/Nota%20Grondbeleid%20E-V%202018-2022%2017-05-2018.pdf" xlink:type="simple">Nota grondbeleid Edam-Volendam 2018-2022</text:a> staat onder andere dat wij een reststrook alleen uitgeven als deze strook direct grenst aan het eigendom van de verzoeker. </text:p>
            <text:p text:style-name="tussenkopcur">Voorgenomen één-op-ééngunning</text:p>
            <text:p text:style-name="al">Gelet op deze motivering vinden wij dat de aanvrager, redelijkerwijs, als enige serieuze kandidaat aangemerkt kan worden. Daarom is een selectieprocedure op grond van het gelijkheidsbeginsel niet aan de orde.</text:p>
            <text:p text:style-name="tussenkopcur">Geen bezwaar mogelijk </text:p>
            <text:p text:style-name="al">Tegen de voorgenomen uitgifte kunt u geen bezwaar maken of een zienswijze indienen zoals bedoeld in de Algemene wet bestuursrecht. </text:p>
            <text:p text:style-name="tussenkopcur">Reactie- en vervaltermijn</text:p>
            <text:p text:style-name="al">Als u zich niet kunt verenigen met dit voornemen van de gemeente, omdat u meent zelf als serieuze gegadigde in aanmerking te komen voor het perceel grenzend aan Mgr Cornelis Veermanlaan 1, dan kunt u binnen een termijn van 20 kalenderdagen na publicatiedatum een kort geding aanhangig maken bij de bevoegde voorzieningenrechter van de rechtbank Noord-Holland, locatie Haarlem. Een digitaal afschrift van de dagvaarding moet u dan ook sturen aan het team Grondzaken en Vastgoed via <text:a xlink:href="mailto:info@edam-volendam.nl" xlink:type="simple">info@edam-volendam.nl</text:a> onder vermelding van ‘Voornemen uitgifte gemeentegrond grenzend aan Mgr Cornelis Veermanlaan 1 te Volendam’.  </text:p>
            <text:p text:style-name="tussenkopcur">Vervaltermijn</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tussenkopcur">Wat gebeurt er daarna?</text:p>
            <text:p text:style-name="al">Blijft een kort geding uit? Dan zijn wij vrij om tot daadwerkelijke verkoop en levering over te gaan.</text:p>
            <text:p text:style-name="tussenkopcur">Tot slot</text:p>
            <text:p text:style-name="al">Met deze publicatie geeft de gemeente uitvoering aan het arrest van de Hoge Raad van 26 november 2021 (<text:a xlink:href="https://deeplink.rechtspraak.nl/uitspraak?id=ECLI:NL:HR:2021:1778" xlink:type="simple">ECLI:NL:HR:2021:1778</text:a>, Didam I) en het arrest van de Hoge Raad van 15 november 2024 (<text:a xlink:href="https://deeplink.rechtspraak.nl/uitspraak?id=ECLI:NL:HR:2024:1661" xlink:type="simple">ECLI:NL:HR:2024:1661</text:a>, Didam II). Heeft u vragen over deze publicatie? Neem dan contact op met het team Grondzaken en Vastgoed op (0299) 398 398 of <text:a xlink:href="mailto:info@edam-volendam.nl" xlink:type="simple">info@edam-volendam.nl</text:a>. Wij zijn bereikbaar van maandag tot en met vrijdag van 08.30 tot 16.30 uur. Het stellen van vragen schort niet de termijn op waarbinnen een kort geding aanhangig moet worden gemaakt, zoals hiervoor bedoeld.</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100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0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0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van gemeentegrond grenzend aan Mgr Cornelis Veermanlaan 1 te Volendam</meta:user-defined>
    <meta:user-defined meta:name="DCTERMS.W3CDTF/DCTERMS.available">2025-12-17</meta:user-defined>
    <meta:user-defined meta:name="DCTERMS.W3CDTF/OVERHEIDop.jaargang">2025</meta:user-defined>
    <meta:user-defined meta:name="OVERHEIDop.publicationIssue">551006</meta:user-defined>
    <meta:user-defined meta:name="OVERHEIDop.GmbID/DC.identifier">gmb-2025-551006</meta:user-defined>
    <meta:user-defined meta:name="OVERHEIDop.versieInformatie"/>
  </office:meta>
</office:document-meta>
</file>