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apark 1 2012HK Haarlem, 0392-2025-0139551, het wijzigen van onderwijsfunctie naar een Buitenschoolse opvang (BSO), verzonden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0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9551</meta:user-defined>
    <meta:user-defined meta:name="DCTERMS.abstract">het wijzigen van onderwijsfunctie naar een Buitenschoolse opvang (BS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apark 1 2012HK Haarlem, 0392-2025-0139551, het wijzigen van onderwijsfunctie naar een Buitenschoolse opvang (BSO), verzonden 15-12-20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04</meta:user-defined>
    <meta:user-defined meta:name="OVERHEIDop.GmbID/DC.identifier">gmb-2025-551004</meta:user-defined>
    <meta:user-defined meta:name="OVERHEIDop.versieInformatie"/>
  </office:meta>
</office:document-meta>
</file>