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op de locatie Eemnesserweg 33, 1251NB te Laren, ingekomen 2 januari 2025 (zaaknummer OMG 2025-00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aren heeft een aanvraag voor een omgevingsvergunning ontvangen. De aanvraag is voor het vellen van 1 boom op de locatie Eemnesserweg 33, 1251NB te Lare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het besluit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5510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op de locatie Eemnesserweg 33, 1251NB te Laren, ingekomen 2 januari 2025 (zaaknummer OMG 2025-0002)</meta:user-defined>
    <meta:user-defined meta:name="DCTERMS.W3CDTF/DCTERMS.available">2025-01-07</meta:user-defined>
    <meta:user-defined meta:name="DCTERMS.W3CDTF/OVERHEIDop.jaargang">2025</meta:user-defined>
    <meta:user-defined meta:name="OVERHEIDop.publicationIssue">5510</meta:user-defined>
    <meta:user-defined meta:name="OVERHEIDop.GmbID/DC.identifier">gmb-2025-5510</meta:user-defined>
    <meta:user-defined meta:name="OVERHEIDop.versieInformatie"/>
  </office:meta>
</office:document-meta>
</file>