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3*"/>
    </style:style>
    <style:style style:family="table-column" style:parent-style-name="colspec" style:name="id1-3-2-2-1-3-1-2">
      <style:table-column-properties style:rel-column-width="43*"/>
    </style:style>
    <style:style style:family="table-column" style:parent-style-name="colspec" style:name="id1-3-2-2-1-7-1-1">
      <style:table-column-properties style:rel-column-width="43*"/>
    </style:style>
    <style:style style:family="table-column" style:parent-style-name="colspec" style:name="id1-3-2-2-1-7-1-2">
      <style:table-column-properties style:rel-column-width="43*"/>
    </style:style>
  </office:automatic-styles>
  <office:body>
    <office:text>
      <text:p text:style-name="new_page_staatscourant"/>
      <text:p text:style-name="single-kop-titel">Wijziging van de Beleidsregels bijzondere bijstand en minimabeleid Leidschendam-Voorburg 2020</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zen het bestuurlijk behandelvoorstel met kenmerk 4476;</text:p>
            <text:p text:style-name="al"/>
            <text:p text:style-name="al">
            <text:span text:style-name="nadrukvet">besluit:</text:span>
          </text:p>
            <text:p text:style-name="al"/>
            <text:p text:style-name="al">De Beleidsregels bijzondere bijstand en minimabeleid Leidschendam-Voorburg 2020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7. Voorwaarden collectieve aanvullende zorgverzekering</text:span>
                    </text:p>
                    <text:p text:style-name="table_al">
                      <text:span text:style-name="nadrukcur">1. De gemeente sluit overeenkomsten met één of meerdere zorgverzekeraars, zodat voor </text:span>
                      <text:span text:style-name="nadrukcur">in-woners</text:span>
                      <text:span text:style-name="nadrukcur"> van de gemeente Leidschendam-Voorburg met een minimum inkomen de </text:span>
                      <text:span text:style-name="nadrukcur">financiele</text:span>
                      <text:span text:style-name="nadrukcur"> drempel om gebruik te maken van gezondheidsvoorzieningen wordt verlaagd;</text:span>
                    </text:p>
                    <text:p text:style-name="table_al">
                      <text:span text:style-name="nadrukcur">2. Recht op deelname aan de collectieve zorgverzekering voor minima van de betreffende zorgverzekeraars met wie de gemeente een overeenkomst heeft en op een voorziening van het college hierbij </text:span>
                      <text:span text:style-name="nadrukcur">bestaat voor alle inwoners van de gemeente Leidschendam-Voorburg die:</text:span>
                    </text:p>
                    <text:p text:style-name="table_al">
                      <text:span text:style-name="nadrukcur">a. een uitkering ontvangen op grond van de wet, de IOAW of de IOAZ, of</text:span>
                    </text:p>
                    <text:p text:style-name="table_al">
                      <text:span text:style-name="nadrukcur">b. een netto inkomen hebben uit een andere bron, dat niet hoger is dan 130% van de voor de belanghebbende van toepassing zijnde bijstandsnorm;</text:span>
                    </text:p>
                    <text:p text:style-name="table_al">
                      <text:span text:style-name="nadrukcur">c. partners en kinderen tot 18 jaar van personen, die hiervoor onder a en b genoemd zijn.</text:span>
                    </text:p>
                    <text:p text:style-name="table_al">
                      <text:span text:style-name="nadrukcur">3. De betalingen van betrokkene en van de gemeente Leidschendam-Voorburg aangaande de collectieve zorgverzekering geschieden</text:span>
                      <text:span text:style-name="nadrukcur">conform de afspraken die de gemeente Leidschendam-Voorburg hierover heeft gemaakt met de betreffende zorgverzekeraars.</text:span>
                    </text:p>
                    <text:p text:style-name="table_al">
                      <text:span text:style-name="nadrukcur">4. De Beleidsregels vaststellen vermogen en vaststellen vermogen in eigen woning Participatiewet Leidschendam-Voorburg 2015 zijn van overeenkomstige toepassing.</text:span>
                    </text:p>
                    <text:p text:style-name="table_al"/>
                  </table:table-cell>
                  <table:table-cell table:style-name="cell_frame_all" table:number-rows-spanned="1" table:number-columns-spanned="1">
                    <text:p text:style-name="table_al">
                      <text:span text:style-name="nadrukvet">7. Voorwaarden regeling Hoge Zorgkosten</text:span>
                    </text:p>
                    <text:p text:style-name="table_al">1. <text:span text:style-name="nadrukvet">Inwoners met een inkomen tot 130% van de voor hen geldende bijstandsnorm die niet-vergoede zorgkosten hebben van € 300 of meer, kunnen een vergoeding krijgen voor hun zorgkosten.</text:span></text:p>
                    <text:p text:style-name="table_al">2. <text:span text:style-name="nadrukvet">De voorwaarden van de regeling Hoge Zorgkosten staan in de beleidsregels Regeling Hoge Zorgkosten Leidschendam-Voorburg.</text:span></text:p>
                  </table:table-cell>
                </table:table-row>
                <table:table-row table:style-name="row">
                  <table:table-cell table:style-name="cell_frame_all" table:number-rows-spanned="1" table:number-columns-spanned="1">
                    <text:p text:style-name="table_al">
                      <text:span text:style-name="nadrukvet">12. Bijzondere bijstand aan uitwonende alleenstaanden jonger dan 21 jaar</text:span>
                    </text:p>
                    <text:p text:style-name="table_al">
                      <text:span text:style-name="nadrukcur">1. Een alleenstaande jonger dan 21 jaar wordt geacht thuiswonend te zijn bij zijn ouder(s), tenzij hij voldoet aan de criteria die gelden om uitwonen toe te staan. Deze criteria zijn:</text:span>
                    </text:p>
                    <text:p text:style-name="table_al">
                      <text:span text:style-name="nadrukcur">a. beide ouders zijn overleden;</text:span>
                    </text:p>
                    <text:p text:style-name="table_al">
                      <text:span text:style-name="nadrukcur">b. beide ouders hebben hun hoofdverblijf in het buitenland;</text:span>
                    </text:p>
                    <text:p text:style-name="table_al">
                      <text:span text:style-name="nadrukcur">c. een ouder is overleden, de andere ouder heeft zijn hoofdverblijf in het buitenland;</text:span>
                    </text:p>
                    <text:p text:style-name="table_al">
                      <text:span text:style-name="nadrukcur">d. de alleenstaande is buiten het gezinsverband geplaatst op grond van de Wet op de jeugdhulpverlening;</text:span>
                    </text:p>
                    <text:p text:style-name="table_al">
                      <text:span text:style-name="nadrukcur">e. de alleenstaande woont op de ingangsdatum van de bijstandsverlening reeds langer dan</text:span>
                      <text:span text:style-name="nadrukcur">twaalf maanden niet meer op het adres van de ouder(s).</text:span>
                    </text:p>
                    <text:p text:style-name="table_al">
                      <text:span text:style-name="nadrukcur">2. De alleenstaande, die voldoet aan ten minste één van de criteria als boven bedoeld en voor wie de norm voor een alleenstaande jonger dan 21 jaar niet toereikend is om te voorzien in de noodzakelijke kosten van het bestaan, heeft recht op aanvullende bijzondere bijstand ter bestrijding van die kosten.</text:span>
                    </text:p>
                    <text:p text:style-name="table_al">
                      <text:span text:style-name="nadrukcur">3. De aanvullende bijzondere bijstand bedraagt het verschil tussen 50% van de norm voor gehuwden waarvan beide echtgenoten 21 jaar of ouder zijn doch jonger dan de </text:span>
                      <text:span text:style-name="nadrukcur">pensioen-gerechtigde</text:span>
                      <text:span text:style-name="nadrukcur"> leeftijd en de norm voor een alleenstaande van 18,19 of 20 jaar per maand. Telkens wanneer de landelijke normen gewijzigd en aangepast worden, passen wij dit bedrag dienovereenkomstig aan.</text:span>
                    </text:p>
                    <text:p text:style-name="table_al"/>
                  </table:table-cell>
                  <table:table-cell table:style-name="cell_frame_all" table:number-rows-spanned="1" table:number-columns-spanned="1">
                    <text:p text:style-name="table_al">
                      <text:span text:style-name="nadrukvet">12. Bijzondere bijstand aan uitwonende alleenstaanden jonger dan 21 jaar</text:span>
                    </text:p>
                    <text:p text:style-name="table_al">1<text:span text:style-name="nadrukvet">. De alleenstaande persoon, die jonger dan 21 jaar en uitwonend is, heeft geen recht op bijzondere bijstand. De norm als bedoeld in artikel 20 van de wet, aangevuld met de wettelijke onderhoudsplicht van de ouder(s) </text:span><text:span text:style-name="nadrukvet">wordt in alle gevallen beschouwd als een toereikende en passende voorliggende voorziening.</text:span></text:p>
                    <text:p text:style-name="table_al">
                      <text:span text:style-name="nadrukvet">2. In uitzondering op lid 1, blijft tot 1 januari 2029 het recht op bijzondere bijstand voor de noodzakelijke kosten van bestaan van toepassing op lopende toekenningen voor 1 januari 2026, of toekenningen van alleenstaande jongeren die zich vóór 1 januari 2026 meldden bij de gemeente. De norm als bedoeld in artikel 20 lid 3 en lid 4 van de wet is van toepassing. </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13. Bijzondere bijstand aan alleenstaande ouders jonger dan 21 jaar</text:span>
                    </text:p>
                    <text:p text:style-name="table_al">
                      <text:span text:style-name="nadrukcur">1. De alleenstaande ouder voor wie de norm voor een alleenstaande ouder jonger dan 21 jaar niet toereikend is om in de noodzakelijke kosten van het bestaan te voorzien heeft recht op aanvullende bijzondere bijstand ter bestrijding van die kosten. De bepalingen als bedoeld in beleidsregel 12, onder a tot en met e, zijn niet van toepassing.</text:span>
                    </text:p>
                    <text:p text:style-name="table_al">
                      <text:span text:style-name="nadrukcur">2. De aanvullende bijzondere bijstand bedraagt het verschil tussen 50% van de norm voor gehuwden waarvan beide echtgenoten 21 jaar of ouder zijn doch jonger dan de pensioengerechtigde leeftijd en de norm voor een alleenstaande ouder van 18, 19 of 20 jaar per maand.</text:span>
                    </text:p>
                    <text:p text:style-name="table_al">3. 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text:span text:style-name="nadrukcur">babies</text:span> van tienermoeders.</text:p>
                    <text:p text:style-name="table_al">
                      <text:span text:style-name="nadrukcur">4. Telkens wanneer de landelijke normen gewijzigd en aangepast worden, passen wij de in onderdeel 2 en 3 genoemde bedragen dienovereenkomstig aan.</text:span>
                    </text:p>
                    <text:p text:style-name="table_al"/>
                  </table:table-cell>
                  <table:table-cell table:style-name="cell_frame_all" table:number-rows-spanned="1" table:number-columns-spanned="1">
                    <text:p text:style-name="table_al">
                      <text:span text:style-name="nadrukvet">13. Bijzondere bijstand aan alleenstaande ouders jonger dan 21 jaar</text:span>
                    </text:p>
                    <text:p text:style-name="table_al">1<text:span text:style-name="nadrukvet">. De alleenstaande ouder, jonger dan 21 jaar, heeft geen recht op bijzondere bijstand. De norm als bedoeld in artikel 20 van de wet, aangevuld met de wettelijke onderhoudsplicht van de ouder(s) wordt in alle gevallen beschouwd als een toereikende en passende voorliggende voorziening.</text:span></text:p>
                    <text:p text:style-name="table_al">
                      <text:span text:style-name="nadrukvet">2. In uitzondering op lid 1, blijft tot 1 januari 2029 het recht op bijzondere bijstand voor de noodzakelijke kosten van bestaan van toepassing op lopende toekenningen voor 1 januari 2026, of toekenningen van alleenstaande ouders die zich vóór 1 januari 2026 meldden bij de gemeente. De norm als bedoeld in artikel 20 lid 3 en lid 4 van de wet is van toepassing.</text:span>
                    </text:p>
                    <text:p text:style-name="table_al">3. 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text:span text:style-name="nadrukvet">baby’s</text:span> van tienermoeders.</text:p>
                    <text:p text:style-name="table_al"/>
                    <text:p text:style-name="table_al"/>
                  </table:table-cell>
                </table:table-row>
                <table:table-row table:style-name="row">
                  <table:table-cell table:style-name="cell_frame_all" table:number-rows-spanned="1" table:number-columns-spanned="1">
                    <text:p text:style-name="table_al">
                      <text:span text:style-name="nadrukvet">14. Bijzondere bijstand aan gehuwden, beiden jonger dan 21 jaar</text:span>
                    </text:p>
                    <text:p text:style-name="table_al">1<text:span text:style-name="nadrukcur">. De gehuwden, van wie beide partners jonger zijn dan 21 jaar en voor wie de norm voor gehuwden jonger dan 21 jaar niet voldoende is om in de noodzakelijke kosten van het bestaan te voorzien, hebben recht op aanvullende bijzondere bijstand ter bestrijding van die kosten.</text:span></text:p>
                    <text:p text:style-name="table_al">
                      <text:span text:style-name="nadrukcur">2. De aanvullende bijzondere bijstand voor gehuwden, van wie beide partners jonger zijn dan 21 jaar en die geen tot hun last komende kinderen hebben, bedraagt het verschil tussen de norm gehuwden beiden jonger dan 21 jaar met kinderen en de norm gehuwden beiden jonger dan 21 jaar zonder kinderen per maand.</text:span>
                    </text:p>
                    <text:p text:style-name="table_al">
                      <text:span text:style-name="nadrukcur">3. De aanvullende bijzondere bijstand voor gehuwden, van wie beide partners jonger zijn dan 21 jaar en die wel één of meer tot hun last komende kinderen </text:span>
                      <text:span text:style-name="nadrukcur">hebben, bedraagt het verschil tussen de norm gehuwden waarvan één partner 21 jaar of ouder is met kinderen en de norm gehuwden waarvan één partner 21 jaar of ouder is zonder kinderen per maand.</text:span>
                    </text:p>
                    <text:p text:style-name="table_al">
                      <text:span text:style-name="nadrukcur">4. Telkens wanneer de landelijke normen gewijzigd en aangepast worden, passen wij de in onderdeel 2 en 3 genoemde bedragen dienovereenkomstig aan.</text:span>
                    </text:p>
                    <text:p text:style-name="table_al"/>
                  </table:table-cell>
                  <table:table-cell table:style-name="cell_frame_all" table:number-rows-spanned="1" table:number-columns-spanned="1">
                    <text:p text:style-name="table_al">
                      <text:span text:style-name="nadrukvet">14. Bijzondere bijstand aan gehuwden, beiden jonger dan 21 jaar</text:span>
                    </text:p>
                    <text:p text:style-name="table_al">1<text:span text:style-name="nadrukvet">. De gehuwden jonger dan 21 jaar hebben geen recht op bijzondere bijstand. De norm als bedoeld in artikel 20 van de wet, aangevuld met de wettelijke onderhoudsplicht van de ouder(s) wordt in alle gevallen beschouwd als een toereikende en passende voorliggende voorziening.</text:span></text:p>
                    <text:p text:style-name="table_al">
                      <text:span text:style-name="nadrukvet">2. In uitzondering op lid 1, blijft tot 1 januari 2029 het recht op bijzondere bijstand voor de noodzakelijke </text:span>
                      <text:span text:style-name="nadrukvet">koosten</text:span>
                      <text:span text:style-name="nadrukvet"> van bestaan van toepassing op lopende toekenningen voor 1 januari 2026, of toekenningen van alleenstaande ouders die zich vóór 1 januari 2026 meldden bij de gemeente. De norm als bedoeld in artikel 20 lid 3 en lid 4 van de wet is van toepassing.</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15. Bijzondere bijstand aan gehuwden, van wie een partner jonger is dan 21 jaar en de andere partner 21 jaar of ouder</text:span>
                    </text:p>
                    <text:p text:style-name="table_al">
                      <text:span text:style-name="nadrukcur">1. De gehuwden, van wie een partner jonger dan 21 jaar is en de andere partner 21 jaar of ouder en voor wie de op hen van toepassing zijnde norm niet voldoende is om in de noodzakelijke kosten van het bestaan te voorzien, hebben recht op aanvullende bijzondere bijstand ter bestrijding van die kosten.</text:span>
                    </text:p>
                    <text:p text:style-name="table_al">
                      <text:span text:style-name="nadrukcur">2. De aanvullende bijzondere bijstand voor gehuwden, van wie een partner jonger is dan 21 jaar en de andere partner 21 jaar of ouder en die geen tot hun last komende kinderen hebben, bedraagt het verschil tussen de norm gehuwden waarvan beide partners 21 jaar of ouder zijn en de norm </text:span>
                      <text:span text:style-name="nadrukcur">gehuwden waarvan één partner 21 jaar of ouder is zonder kinderen per maand.</text:span>
                    </text:p>
                    <text:p text:style-name="table_al">
                      <text:span text:style-name="nadrukcur">3. De aanvullende bijzondere bijstand voor gehuwden, van wie een partner jonger is dan 21 jaar en de andere partner 21 jaar of ouder en die wel één of meer tot hun last komende kinderen hebben, bedraagt het verschil tussen de norm gehuwden waarvan beide partner 21 jaar of ouder zijn en de norm gehuwden waarvan één partner 21 jaar of ouder is met kinderen per maand.</text:span>
                    </text:p>
                    <text:p text:style-name="table_al">
                      <text:span text:style-name="nadrukcur">4. Telkens wanneer de landelijke normen gewijzigd en aangepast worden, passen wij de in onderdeel 2 en 3 genoemde bedragen dienovereenkomstig aan.</text:span>
                    </text:p>
                    <text:p text:style-name="table_al"/>
                  </table:table-cell>
                  <table:table-cell table:style-name="cell_frame_all" table:number-rows-spanned="1" table:number-columns-spanned="1">
                    <text:p text:style-name="table_al">
                      <text:span text:style-name="nadrukvet">15. Bijzondere bijstand aan gehuwden, van wie een partner jonger is dan 21 jaar en de andere partner 21 jaar of ouder</text:span>
                    </text:p>
                    <text:p text:style-name="table_al">1<text:span text:style-name="nadrukvet">. De gehuwden, van wie een partner jonger is dan 21 jaar en de andere partner 21 jaar of ouder, hebben geen recht op bijzondere bijstand. De norm als bedoeld in artikel 20 van de wet, aangevuld met de wettelijke onderhoudsplicht van de ouder(s) wordt in alle gevallen beschouwd als een toereikende en passende voorliggende voorziening.</text:span></text:p>
                    <text:p text:style-name="table_al">
                      <text:span text:style-name="nadrukvet">2. In uitzondering op lid 1, blijft tot 1 januari 2029 het recht op bijzondere bijstand voor de noodzakelijke kosten van bestaan van toepassing op lopende toekenningen voor 1 januari 2026, of toekenningen van alleenstaande ouders die zich vóór 1 januari 2026 meldden bij de gemeente. De norm van artikel </text:span>
                      <text:span text:style-name="nadrukvet">20 lid 3 en lid 4 van de wet is van toepassing.</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16. Verhaal van bijzondere bijstand aan personen jonger dan 21 jaar</text:span>
                    </text:p>
                    <text:p text:style-name="table_al">
                      <text:span text:style-name="nadrukcur">1. Ten aanzien van de verlening van bijzondere bijstand in de noodzakelijke kosten van het bestaan aan personen jonger dan 21 jaar is het bepaalde in artikel 12 van de wet onverkort van toepassing.</text:span>
                    </text:p>
                    <text:p text:style-name="table_al">2. 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p text:style-name="table_al">3. 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p text:style-name="table_al">4. 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p text:style-name="table_al"/>
                  </table:table-cell>
                  <table:table-cell table:style-name="cell_frame_all" table:number-rows-spanned="1" table:number-columns-spanned="1">
                    <text:p text:style-name="table_al">
                      <text:span text:style-name="nadrukvet">16. Verhaal van bijzondere bijstand aan personen jonger dan 21 jaar</text:span>
                    </text:p>
                    <text:p text:style-name="table_al">1. <text:span text:style-name="nadrukvet">Verhaal van bijzondere bijstand aan personen jonger dan 21 jaar is alleen van toepassing op jongeren die bijzondere bijstand ontvangen op grond van artikel 12, lid 2, artikel 13 lid 2, artikel 14 lid 2 en artikel 15 lid 2 van deze beleidsregels.</text:span></text:p>
                    <text:p text:style-name="table_al">2. 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p text:style-name="table_al">3. 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p text:style-name="table_al">4. 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p text:style-name="table_al"/>
                  </table:table-cell>
                </table:table-row>
                <table:table-row table:style-name="row">
                  <table:table-cell table:style-name="cell_frame_all" table:number-rows-spanned="1" table:number-columns-spanned="1">
                    <text:p text:style-name="table_al">
                      <text:span text:style-name="nadrukvet">32. Bijzondere bijstand voor woonkosten van een woning waarvan de woonkosten hoger zijn dan de maximale huurgrens</text:span>
                    </text:p>
                    <text:p text:style-name="table_al">1. 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text:p>
                    <text:p text:style-name="table_al">2. De hoogte van de in lid 1 bedoelde toeslag wordt vastgesteld aan de hand van de Wet op de huurtoeslagsystematiek. Het meerdere boven de grens zoals genoemd in lid 1 wordt volledig in aanmerking genomen bij de bepaling van de hoogte van de bijstandsverlening. De grens zoals in lid 1 genoemd, wordt per kalenderjaar vastgesteld en wordt telkens op 1 juli van een kalenderjaar aangepast aan de ontwikkelingen betreffende de Wet op de huurtoeslag.</text:p>
                    <text:p text:style-name="table_al">
                      <text:span text:style-name="nadrukcur">3. Aan de verlening van de toeslag als bedoeld in lid 1 worden de volgende voorwaarden verbonden:</text:span>
                    </text:p>
                    <text:p text:style-name="table_al">
                      <text:span text:style-name="nadrukcur"> a. belanghebbende dient zich onverwijld als woningzoekende te laten inschrijven voor woonruimte, waarvoor hij op grond van zijn inkomen in aanmerking kan komen voor een huurtoeslag;</text:span>
                    </text:p>
                    <text:p text:style-name="table_al">
                      <text:span text:style-name="nadrukcur"> b. belanghebbende dient elke woning als bedoeld in onderdeel a te accepteren, voor zover dat in </text:span>
                      <text:span text:style-name="nadrukcur">redelijkheid van hem verlangd kan worden;</text:span>
                    </text:p>
                    <text:p text:style-name="table_al">
                      <text:span text:style-name="nadrukcur"> c. 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span>
                    </text:p>
                    <text:p text:style-name="table_al">
                      <text:span text:style-name="nadrukcur">4. Indien de belanghebbende niet aan één of meer van de in lid 3 genoemde voorwaarden voldoet, kan de toeslag in de woonkosten verlaagd dan wel beëindigd worden.</text:span>
                    </text:p>
                    <text:p text:style-name="table_al">
                      <text:span text:style-name="nadrukcur">5. Indien de belanghebbende behalve de woonkosten aan de verhuurder ook kosten van dienstverlening, die voor de belanghebbende noodzakelijk is, verschuldigd is, kan van het bepaalde in deze beleidsregel afgeweken worden.</text:span>
                    </text:p>
                  </table:table-cell>
                  <table:table-cell table:style-name="cell_frame_all" table:number-rows-spanned="1" table:number-columns-spanned="1">
                    <text:p text:style-name="table_al">
                      <text:span text:style-name="nadrukvet">32. Bijzondere bijstand voor woonkosten van een woning waarvan de woonkosten hoger zijn dan de maximale huurgrens</text:span>
                    </text:p>
                    <text:p text:style-name="table_al">1. 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text:p>
                    <text:p text:style-name="table_al">2. De hoogte van de in lid 1 bedoelde toeslag wordt <text:span text:style-name="nadrukvet">voor inwoners met een eigen woning of een huurwoning </text:span>vastgesteld aan de hand van de Wet op de huurtoeslagsystematiek. Het meerdere boven de grens zoals genoemd in lid 1 wordt volledig in aanmerking genomen bij de bepaling van de hoogte van de bijstandsverlening. De grens zoals in lid 1 genoemd, wordt per kalenderjaar vastgesteld en wordt telkens op 1 juli van een kalenderjaar aangepast aan de ontwikkelingen betreffende de Wet op de huurtoeslag.</text:p>
                    <text:p text:style-name="table_al">3<text:span text:style-name="nadrukvet">. De hoogte van de in lid 1 bedoelde toeslag is voor inwoners met een sociale huurwoning gelijk aan het deel van het huurbedrag dat boven de in lid 1 genoemde grens ligt. </text:span></text:p>
                    <text:p text:style-name="table_al">
                      <text:span text:style-name="nadrukvet">4. Aan de verlening van de toeslag als bedoeld in lid 2 kunnen de volgende voorwaarden worden verbonden:</text:span>
                    </text:p>
                    <text:p text:style-name="table_al">
                      <text:span text:style-name="nadrukvet"> a. belanghebbende dient zich onverwijld als woningzoekende te laten inschrijven voor woonruimte, waarvoor </text:span>
                      <text:span text:style-name="nadrukvet">hij op grond van zijn inkomen in aanmerking kan komen voor een huurtoeslag;</text:span>
                    </text:p>
                    <text:p text:style-name="table_al">
                      <text:span text:style-name="nadrukvet"> b. belanghebbende dient elke woning als bedoeld in onderdeel a te accepteren, voor zover dat in redelijkheid van hem verlangd kan worden;</text:span>
                    </text:p>
                    <text:p text:style-name="table_al">
                      <text:span text:style-name="nadrukvet"> c. 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span>
                    </text:p>
                    <text:p text:style-name="table_al">
                      <text:span text:style-name="nadrukvet">5. Aan de verlening van de toeslag voor een sociale huurwoning worden de volgende voorwaarden verbonden:</text:span>
                    </text:p>
                    <text:p text:style-name="table_al">
                      <text:span text:style-name="nadrukvet">a. Belanghebbende dient binnen een maand na het toekenningsbesluit bij de woningbouwvereniging een verzoek in te dienen om de huur te verlagen en hiervan een bewijsstuk in te leveren.</text:span>
                    </text:p>
                    <text:p text:style-name="table_al">
                      <text:span text:style-name="nadrukvet"> b. belanghebbende dient bij een verlaging van de huur binnen 5 werkdagen een bewijsstuk van de nieuwe huur in te leveren.</text:span>
                    </text:p>
                    <text:p text:style-name="table_al">
                      <text:span text:style-name="nadrukvet">6. Indien de belanghebbende niet aan één of meer van de in lid 4 en lid 5 genoemde voorwaarden voldoet, kan de toeslag in de woonkosten verlaagd dan wel beëindigd worden.</text:span>
                    </text:p>
                  </table:table-cell>
                </table:table-row>
                <table:table-row table:style-name="row">
                  <table:table-cell table:style-name="cell_frame_all" table:number-rows-spanned="1" table:number-columns-spanned="1">
                    <text:p text:style-name="table_al">
                      <text:span text:style-name="nadrukvet">35. Doelgroep chronisch zieken en gehandicapten</text:span>
                    </text:p>
                    <text:p text:style-name="table_al">
                      <text:span text:style-name="nadrukcur">1. De belanghebbende vanaf 18 jaar die aantoonbare meerkosten heeft vanwege het feit dat belanghebbende chronisch ziek of gehandicapt is of de belanghebbende die de zorg heeft voor een tot zijn last komend chronisch ziek of gehandicapt kind, die een inkomen ontvangt dat niet hoger is dan maximaal 110% van de voor hem van toepassing zijnde bijstandsnorm en die niet in een inrichting verblijft, komt in aanmerking voor bijzondere bijstand voor deze kosten.</text:span>
                    </text:p>
                    <text:p text:style-name="table_al">
                      <text:span text:style-name="nadrukcur">2. Onder chronisch zieken en gehandicapten worden verstaan: personen die 1 jaar of langer onafgebroken gebruikmaken van thuiszorg of voorafgaand een indicatie ontvangen voor ten minste 1 jaar of; gebruik maken van een persoonsgebonden budget (PGB) voor zorg op</text:span>
                      <text:span text:style-name="nadrukcur">grond van de Jeugdwet / </text:span>
                      <text:span text:style-name="nadrukcur">Wlz</text:span>
                      <text:span text:style-name="nadrukcur"> / ZVW of; gebruik maken van een periodiek verstrekte WMO voorziening (zoals taxivergoeding, rolstoel, hulpmiddelen in woning, dagbesteding) of; een uitkering ontvangen op grond van de Wet op de </text:span>
                      <text:span text:style-name="nadrukcur">arbeidsongeschiktheidsverzeke-ring</text:span>
                      <text:span text:style-name="nadrukcur"> / Wet werk en inkomen naar arbeidsvermogen / Wet werk en arbeidsondersteuning jonggehandicapten of; beschikken over een invalidenparkeerkaart met de duur van ten minste 1 jaar.</text:span>
                    </text:p>
                    <text:p text:style-name="table_al">
                      <text:span text:style-name="nadrukcur">3. Onder ‘bijzondere noodzakelijke kosten van het bestaan’ worden onder meer de volgende kosten verstaan, nader omschreven als ‘verborgen kosten’:</text:span>
                    </text:p>
                    <text:p text:style-name="table_al">
                      <text:span text:style-name="nadrukcur">a. kosten van bloemen en aankopen gericht op geven van waardering voor een verzorger, extra telefoonkosten, bijdrage in extra reiskosten, contributie patiëntenvereniging. Deze opsomming is niet limitatief;</text:span>
                    </text:p>
                    <text:p text:style-name="table_al">
                      <text:span text:style-name="nadrukcur">b. de bijzondere bijstand wordt per persoon toegekend tot een maximumbedrag per kalenderjaar, mits aangevraagd in dat kalenderjaar.</text:span>
                    </text:p>
                    <text:p text:style-name="table_al"/>
                  </table:table-cell>
                  <table:table-cell table:style-name="cell_frame_all" table:number-rows-spanned="1" table:number-columns-spanned="1">
                    <text:p text:style-name="table_al">
                      <text:span text:style-name="nadrukvet">35. Doelgroep chronisch zieken en gehandicapte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52. Persoonlijke uitgaven</text:span>
                    </text:p>
                    <text:p text:style-name="table_al">
                      <text:span text:style-name="nadrukcur">1. Een belanghebbende die behoort tot een van de doelgroepen als bedoeld in beleidsregel 49 en op wie de beperkingen als bedoeld in beleidsregel 50 niet van toepassing zijn, maakt aanspraak op bijzondere bijstand in de persoonlijke uitgaven;</text:span>
                    </text:p>
                    <text:p text:style-name="table_al">
                      <text:span text:style-name="nadrukcur">2. Onder persoonlijke uitgaven worden verstaan: het normbedrag als bedoeld </text:span>
                      <text:span text:style-name="nadrukcur">in artikel 23, eerste lid, onderdeel a, van de wet, voor een alleenstaande die in een inrichting verblijft;</text:span>
                    </text:p>
                    <text:p text:style-name="table_al">
                      <text:span text:style-name="nadrukcur">3. Het in lid 2 bedoelde bedrag wordt in verband met de invoering van de ZVW verhoogd met het bedrag als bedoeld in artikel 23, tweede lid, onderdeel a, van de wet.</text:span>
                    </text:p>
                    <text:p text:style-name="table_al"/>
                  </table:table-cell>
                  <table:table-cell table:style-name="cell_frame_all" table:number-rows-spanned="1" table:number-columns-spanned="1">
                    <text:p text:style-name="table_al">
                      <text:span text:style-name="nadrukvet">52. Persoonlijke uitgaven</text:span>
                    </text:p>
                    <text:p text:style-name="table_al">
                      <text:span text:style-name="nadrukvet">Vervallen. </text:span>
                    </text:p>
                    <text:p text:style-name="table_al"/>
                  </table:table-cell>
                </table:table-row>
              </table:table>
              <text:p text:style-name="table_bottom"/>
            </text:section>
            <text:p text:style-name="al"/>
            <text:p text:style-name="al">De toelichting op de beleidsregels wordt op de volgende punten gewijzi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Beleidsregel 12.</text:span>
                    </text:p>
                    <text:p text:style-name="table_al">
                      <text:span text:style-name="nadrukcur">Deze beleidsregel bepaalt op welke wijze zo nodig bijzondere bijstand in de kosten van </text:span>
                      <text:span text:style-name="nadrukcur">levenson-derhoud</text:span>
                      <text:span text:style-name="nadrukcur"> verstrekt dient te worden aan uitwonende alleenstaanden jonger dan 21 jaar. Het </text:span>
                      <text:span text:style-name="nadrukcur">uit-gangspunt</text:span>
                      <text:span text:style-name="nadrukcur"> is dat personen jonger dan 21 jaar geacht wonen bij hun ouders thuisinwonend te zijn, tenzij er aanleiding is op grond van een aantal criteria uitwonend zijn toe te staan. De criteria voor het uitwonend zijn worden in onderdeel 1 van deze beleidsregel uitgewerkt.</text:span>
                    </text:p>
                    <text:p text:style-name="table_al"/>
                    <text:p text:style-name="table_al">
                      <text:span text:style-name="nadrukcur">Wanneer de alleenstaande jonger dan 21 jaar aan ten minste één van de criteria voldoet, kan hij aanspraak maken op aanvullende bijzondere </text:span>
                      <text:span text:style-name="nadrukcur">bijstand. De hoogte van de bijzondere bijstand wordt gerelateerd aan de normen voor personen jonger dan 21 jaar in relatie tot 50% van de gehuwden-norm zoals vermeld in deze beleidsregel.</text:span>
                    </text:p>
                    <text:p text:style-name="table_al"/>
                  </table:table-cell>
                  <table:table-cell table:style-name="cell_frame_all" table:number-rows-spanned="1" table:number-columns-spanned="1">
                    <text:p text:style-name="table_al">
                      <text:span text:style-name="nadrukvet">Beleidsregel 12.</text:span>
                    </text:p>
                    <text:p text:style-name="table_al">
                      <text:span text:style-name="nadrukvet">Vanaf 1 januari 2026 is de jongerennorm binnen de algemene bijstand verhoogd. Dat betekent dat jongeren geen recht meer hebben op een aanvulling vanuit de bijzondere bijstand, om te voorzien in de kosten voor levensonderhoud. </text:span>
                    </text:p>
                    <text:p text:style-name="table_al"/>
                    <text:p text:style-name="table_al">
                      <text:span text:style-name="nadrukvet">Jongeren die voor 1 januari 2026 een lopende voorziening hebben of zich voor deze datum meldden bij de gemeente, vallen onder het overgangsrecht. Dat betekent dat deze groep tot 1 januari 2029 recht houdt op de aanvulling vanuit de bijzondere bijstand.</text:span>
                    </text:p>
                    <text:p text:style-name="table_al"/>
                    <text:p text:style-name="table_al">
                      <text:span text:style-name="nadrukvet">Voor de jongeren die onder de overgangsnorm vallen wordt de hoogte van de bijzondere bijstand gerelateerd aan de normen uit de Participatiewet.</text:span>
                    </text:p>
                    <text:p text:style-name="table_al"/>
                  </table:table-cell>
                </table:table-row>
                <table:table-row table:style-name="row">
                  <table:table-cell table:style-name="cell_frame_all" table:number-rows-spanned="1" table:number-columns-spanned="1">
                    <text:p text:style-name="table_al">
                      <text:span text:style-name="nadrukvet">Beleidsregel 13.</text:span>
                    </text:p>
                    <text:p text:style-name="table_al">
                      <text:span text:style-name="nadrukcur">Deze beleidsregel bepaalt op welke wijze zo nodig bijzondere bijstand in de kosten van </text:span>
                      <text:span text:style-name="nadrukcur">levenson-derhoud</text:span>
                      <text:span text:style-name="nadrukcur"> verstrekt dient te worden aan alleenstaande ouders jonger dan 21 jaar. Het uitgangspunt dat alleenstaande ouders geacht worden bij hun ouders in te wonen is hier niet van toepassing. Alleenstaande ouders worden geacht uitwonend te zijn.</text:span>
                    </text:p>
                    <text:p text:style-name="table_al"/>
                    <text:p text:style-name="table_al">
                      <text:span text:style-name="nadrukcur">De alleenstaande ouder in de leeftijd van 18, 19 of 20 jaar kan zo nodig voor aanvullende </text:span>
                      <text:span text:style-name="nadrukcur">bijzonde-re</text:span>
                      <text:span text:style-name="nadrukcur"> bijstand in aanmerking komen. De hoogte van de bijzondere bijstand wordt gerelateerd aan 50% van de gehuwdennorm zoals vermeld in deze beleidsregel in relatie tot de normen voor </text:span>
                      <text:span text:style-name="nadrukcur">alleen-staande</text:span>
                      <text:span text:style-name="nadrukcur"> ouders jonger dan 21 jaar.</text:span>
                    </text:p>
                    <text:p text:style-name="table_al"/>
                    <text:p text:style-name="table_al">Indien het noodzakelijk is dat algemene bijstand wordt verleend ten behoeve van het kind van een alleenstaande ouder die minderjarig is (tienermoeder) wordt die bijstand bepaald op 20% van de gehuwdennorm zoals vermeld in deze beleidsregel.</text:p>
                    <text:p text:style-name="table_al"/>
                  </table:table-cell>
                  <table:table-cell table:style-name="cell_frame_all" table:number-rows-spanned="1" table:number-columns-spanned="1">
                    <text:p text:style-name="table_al">
                      <text:span text:style-name="nadrukvet">Beleidsregel 13.</text:span>
                    </text:p>
                    <text:p text:style-name="table_al">
                      <text:span text:style-name="nadrukvet">Vanaf 1 januari 2026 is de jongerennorm binnen de algemene bijstand verhoogd. Dat betekent dat jongeren geen recht meer hebben op een aanvulling vanuit de bijzondere bijstand, om te voorzien in de kosten voor levensonderhoud. </text:span>
                    </text:p>
                    <text:p text:style-name="table_al"/>
                    <text:p text:style-name="table_al">
                      <text:span text:style-name="nadrukvet">Jongeren die voor 1 januari 2026 een lopende voorziening hebben of zich voor deze datum meldden bij de gemeente, vallen onder het overgangsrecht. Dat betekent dat deze groep tot 1 januari 2029 recht houdt op de aanvulling vanuit de bijzondere bijstand.</text:span>
                    </text:p>
                    <text:p text:style-name="table_al"/>
                    <text:p text:style-name="table_al">
                      <text:span text:style-name="nadrukvet">Voor de jongeren die onder de overgangsnorm vallen wordt de hoogte van de bijzondere bijstand gerelateerd aan de normen uit de Participatiewet. </text:span>
                    </text:p>
                    <text:p text:style-name="table_al"/>
                    <text:p text:style-name="table_al">Indien het noodzakelijk is dat algemene bijstand wordt verleend ten behoeve van het kind van een alleenstaande ouder die minderjarig is (tienermoeder) wordt die bijstand bepaald op 20% van de gehuwdennorm zoals vermeld in deze beleidsregel.</text:p>
                    <text:p text:style-name="table_al"/>
                  </table:table-cell>
                </table:table-row>
                <table:table-row table:style-name="row">
                  <table:table-cell table:style-name="cell_frame_all" table:number-rows-spanned="1" table:number-columns-spanned="1">
                    <text:p text:style-name="table_al">
                      <text:span text:style-name="nadrukvet">Beleidsregel 14.</text:span>
                    </text:p>
                    <text:p text:style-name="table_al">
                      <text:span text:style-name="nadrukcur">Deze beleidsregel bepaalt op welke wijze zo nodig bijzondere bijstand in de kosten van </text:span>
                      <text:span text:style-name="nadrukcur">levenson-derhoud</text:span>
                      <text:span text:style-name="nadrukcur"> verstrekt dient te worden aan gehuwden of samenwonenden die beiden jonger zijn dan 21 jaar. Het uitgangspunt dat gehuwden of samenwonenden jonger dan 21 jaar geacht worden bij hun ouders in te wonen, is hier niet van toepassing. Gehuwden of samenwonenden worden geacht uit-wonend te zijn.</text:span>
                    </text:p>
                    <text:p text:style-name="table_al"/>
                    <text:p text:style-name="table_al">
                      <text:span text:style-name="nadrukcur">De gehuwden of samenwonenden die beiden jonger dan 21 jaar zijn kunnen zo nodig voor </text:span>
                      <text:span text:style-name="nadrukcur">aanvul-lende</text:span>
                      <text:span text:style-name="nadrukcur"> bijzondere bijstand in aanmerking komen. De hoogte van de bijzondere bijstand wordt </text:span>
                      <text:span text:style-name="nadrukcur">gere-lateerd</text:span>
                      <text:span text:style-name="nadrukcur"> aan de norm voor gehuwden / samenwonenden van 21 jaar of ouder in relatie tot de </text:span>
                      <text:span text:style-name="nadrukcur">nor-men</text:span>
                      <text:span text:style-name="nadrukcur"> voor gehuwden / samenwonenden van 18, 19 of 20 jaar.</text:span>
                    </text:p>
                    <text:p text:style-name="table_al"/>
                    <text:p text:style-name="table_al"/>
                  </table:table-cell>
                  <table:table-cell table:style-name="cell_frame_all" table:number-rows-spanned="1" table:number-columns-spanned="1">
                    <text:p text:style-name="table_al">
                      <text:span text:style-name="nadrukvet">Beleidsregel 14.</text:span>
                    </text:p>
                    <text:p text:style-name="table_al">
                      <text:span text:style-name="nadrukvet">Vanaf 1 januari 2026 is de jongerennorm binnen de algemene bijstand verhoogd. Dat betekent dat jongeren geen recht meer hebben op een aanvulling vanuit de bijzondere bijstand, om te voorzien in de kosten voor levensonderhoud. </text:span>
                    </text:p>
                    <text:p text:style-name="table_al"/>
                    <text:p text:style-name="table_al">
                      <text:span text:style-name="nadrukvet">Jongeren die voor 1 januari 2026 een lopende voorziening hebben of zich voor deze datum meldden bij de gemeente, vallen onder het overgangsrecht. Dat betekent dat deze groep tot 1 januari 2029 recht houdt op de aanvulling vanuit de bijzondere bijstand.</text:span>
                    </text:p>
                    <text:p text:style-name="table_al"/>
                    <text:p text:style-name="table_al">
                      <text:span text:style-name="nadrukvet">Voor de jongeren die onder de overgangsnorm vallen wordt de hoogte van de bijzondere bijstand gerelateerd aan de normen uit de Participatiewet.</text:span>
                    </text:p>
                  </table:table-cell>
                </table:table-row>
                <table:table-row table:style-name="row">
                  <table:table-cell table:style-name="cell_frame_all" table:number-rows-spanned="1" table:number-columns-spanned="1">
                    <text:p text:style-name="table_al">
                      <text:span text:style-name="nadrukvet">Beleidsregel 15.</text:span>
                    </text:p>
                    <text:p text:style-name="table_al">
                      <text:span text:style-name="nadrukcur">Deze beleidsregel bepaalt op welke wijze zo nodig bijzondere bijstand in de kosten van </text:span>
                      <text:span text:style-name="nadrukcur">levenson-derhoud</text:span>
                      <text:span text:style-name="nadrukcur"> verstrekt dient te worden aan gehuwden of samenwonenden waarvan één partner 21 jaar of ouder is. Het uitgangspunt dat gehuwden jonger dan 21 jaar geacht worden bij hun ouders in te wonen is hier niet van toepassing. Gehuwden of samenwonenden worden geacht uitwonend te zijn.</text:span>
                    </text:p>
                    <text:p text:style-name="table_al">
                      <text:span text:style-name="nadrukcur">Gehuwden of samenwonenden van wie één partner ouder is dan 21 jaar kunnen zo nodig voor </text:span>
                      <text:span text:style-name="nadrukcur">aan-vullende</text:span>
                      <text:span text:style-name="nadrukcur"> bijzondere bijstand in aanmerking komen. De hoogte van de bijzondere bijstand wordt gerelateerd aan de norm voor gehuwden / samenwonenden van 21 jaar of ouder in relatie tot de norm voor gehuwden / samenwonenden met één partner van 21 jaar of ouder.</text:span>
                    </text:p>
                    <text:p text:style-name="table_al"/>
                  </table:table-cell>
                  <table:table-cell table:style-name="cell_frame_all" table:number-rows-spanned="1" table:number-columns-spanned="1">
                    <text:p text:style-name="table_al">
                      <text:span text:style-name="nadrukvet">Beleidsregel 15.</text:span>
                    </text:p>
                    <text:p text:style-name="table_al">
                      <text:span text:style-name="nadrukvet">Vanaf 1 januari 2026 is de jongerennorm binnen de algemene bijstand verhoogd. Dat betekent dat jongeren geen recht meer hebben op een aanvulling vanuit de bijzondere bijstand, om te voorzien in de kosten voor levensonderhoud. </text:span>
                    </text:p>
                    <text:p text:style-name="table_al"/>
                    <text:p text:style-name="table_al">
                      <text:span text:style-name="nadrukvet">Jongeren die voor 1 januari 2026 een lopende voorziening hebben of zich voor deze datum meldden bij de gemeente, vallen onder het overgangsrecht. Dat betekent dat deze groep tot 1 januari 2029 recht houdt op de aanvulling vanuit de bijzondere bijstand.</text:span>
                    </text:p>
                    <text:p text:style-name="table_al"/>
                    <text:p text:style-name="table_al">
                      <text:span text:style-name="nadrukvet">Voor de jongeren die onder de overgangsnorm vallen wordt de hoogte van de bijzondere bijstand gerelateerd aan de normen uit de Participatiewet.</text:span>
                    </text:p>
                    <text:p text:style-name="table_al"/>
                  </table:table-cell>
                </table:table-row>
                <table:table-row table:style-name="row">
                  <table:table-cell table:style-name="cell_frame_all" table:number-rows-spanned="1" table:number-columns-spanned="1">
                    <text:p text:style-name="table_al">
                      <text:span text:style-name="nadrukvet">Beleidsregel 35.</text:span>
                    </text:p>
                    <text:p text:style-name="table_al">
                      <text:span text:style-name="nadrukcur">De bijzondere bijstand voor aantoonbare, verborgen kosten bij voor chronische ziekte en handicap bedraagt per kalenderjaar:</text:span>
                    </text:p>
                    <text:p text:style-name="table_al">
                      <text:span text:style-name="nadrukcur">- per persoon 305,00</text:span>
                    </text:p>
                    <text:p text:style-name="table_al">
                      <text:span text:style-name="nadrukcur">Bij de aanvraag dient betrokkene duidelijk te maken voor welke specifieke kosten de bijzondere </text:span>
                      <text:span text:style-name="nadrukcur">bijstand aangevraagd wordt. Tevens dient aannemelijk te zijn dat deze kosten vallen onder de reikwijdte van dit artikel. Het eigen risico van de ZVW en eigen bijdragen voor zorgkosten vallen hier in elk geval niet onder.</text:span>
                    </text:p>
                    <text:p text:style-name="table_al">
                      <text:span text:style-name="nadrukcur">Beleidsregel 36.</text:span>
                    </text:p>
                    <text:p text:style-name="table_al">
                      <text:span text:style-name="nadrukcur">De bijzondere bijstand voor aantoonbare, verborgen meerkosten voor personen met de </text:span>
                      <text:span text:style-name="nadrukcur">pensioen-gerechtigde</text:span>
                      <text:span text:style-name="nadrukcur"> leeftijd en ouder bedraagt per kalenderjaar voor duurzame gebruiksgoederen, </text:span>
                      <text:span text:style-name="nadrukcur">abon-nementen</text:span>
                      <text:span text:style-name="nadrukcur"> en/of kosten voor sport en cultuur maximaal:</text:span>
                    </text:p>
                    <text:p text:style-name="table_al">
                      <text:span text:style-name="nadrukcur">- per huishouden 450,00</text:span>
                    </text:p>
                    <text:p text:style-name="table_al">
                      <text:span text:style-name="nadrukcur">Bij de aanvraag dient betrokkene duidelijk te maken voor welke specifieke kosten de bijzondere bijstand aangevraagd wordt.</text:span>
                    </text:p>
                    <text:p text:style-name="table_al"/>
                  </table:table-cell>
                  <table:table-cell table:style-name="cell_frame_all" table:number-rows-spanned="1" table:number-columns-spanned="1">
                    <text:p text:style-name="table_al">
                      <text:span text:style-name="nadrukvet">Beleidsregel 35.</text:span>
                    </text:p>
                    <text:p text:style-name="table_al">
                      <text:span text:style-name="nadrukvet">Vervallen.</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januari 2026.</text:p>
          </text:section>
        </text:section>
        <text:section text:name="regeling-sluiting_id1-3-2-3" text:style-name="regeling-sluiting">
          <text:section text:name="ondertekening_id1-3-2-3-1">
            <text:p><text:span text:style-name="functie">Aldus vastgesteld in de vergadering van het college van de gemeente Leidschendam-Voorburg van 9 december 2025.</text:span></text:p>
          </text:section>
          <text:section text:name="ondertekening_id1-3-2-3-2">
            <text:p><text:span text:style-name="functie"/></text:p>
            <text:p><text:span text:style-name="functie">R.J. den Haan </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09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4:81 van de Algemene wet bestuursrecht]|[1.0:c:BWBR0005537&amp;artikel=4%3A81&amp;g=2019-11-14</meta:user-defined>
    <meta:user-defined meta:name="OVERHEIDop.referentienummer">4476</meta:user-defined>
    <meta:user-defined meta:name="DCTERMS.alternative">Beleidsregels bijzondere bijstand en minimabeleid Leidschendam-Voorburg 2020</meta:user-defined>
    <dc:language>nl</dc:language>
    <meta:user-defined meta:name="OVERHEIDop.locatietype/OVERHEIDop.gebiedsmarkering">Gemeente</meta:user-defined>
    <meta:user-defined meta:name="DC.title">Beleidsregels bijzondere bijstand en minimabeleid Leidschendam-Voorburg 2020</meta:user-defined>
    <meta:user-defined meta:name="DCTERMS.W3CDTF/DCTERMS.available">2025-12-19</meta:user-defined>
    <meta:user-defined meta:name="DCTERMS.W3CDTF/OVERHEIDop.jaargang">2025</meta:user-defined>
    <meta:user-defined meta:name="OVERHEIDop.publicationIssue">550999</meta:user-defined>
    <meta:user-defined meta:name="OVERHEIDop.betreftRegeling">CVDR634156_6</meta:user-defined>
    <meta:user-defined meta:name="xs:date/OVERHEIDop.startdatum">2026-01-01</meta:user-defined>
    <meta:user-defined meta:name="OVERHEIDop.GmbID/DC.identifier">gmb-2025-550999</meta:user-defined>
    <meta:user-defined meta:name="OVERHEIDop.versieInformatie"/>
  </office:meta>
</office:document-meta>
</file>