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middenspanningskabels binnen project Helix, Korte Molenweg en Lange Molenweg,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Molenweg en Lange Molenweg, Oterleek<text:span text:style-name="nadrukvet">; </text:span>het aanleggen van middenspanningskabels binnen project Helix</text:p>
            <text:p text:style-name="common-al">
            
          </text:p>
            <text:p text:style-name="common-al">Verzenddatum:  15-12-2025 </text:p>
            <text:p text:style-name="common-al">Zaaknummer: 000013250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09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504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regulier Verleend: het aanleggen van middenspanningskabels binnen project Helix, Korte Molenweg en Lange Molenweg, Oterleek</meta:user-defined>
    <meta:user-defined meta:name="DCTERMS.W3CDTF/DCTERMS.available">2025-12-17</meta:user-defined>
    <meta:user-defined meta:name="DCTERMS.W3CDTF/OVERHEIDop.jaargang">2025</meta:user-defined>
    <meta:user-defined meta:name="OVERHEIDop.publicationIssue">550998</meta:user-defined>
    <meta:user-defined meta:name="OVERHEIDop.GmbID/DC.identifier">gmb-2025-550998</meta:user-defined>
    <meta:user-defined meta:name="OVERHEIDop.versieInformatie"/>
  </office:meta>
</office:document-meta>
</file>