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olnersrak 15, 9036 MJ Menaam, Beetgum (BGM01) C 29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76954 voor een omgevingsvergunning op locatie Moolnersrak 15, 9036 MJ Menaam, Beetgum (BGM01) C 2930. De vergunning is verleend. Het besluit betreft het veranderen van de bedrijfsbestemming naar wonen. </text:p>
            <text:p text:style-name="common-al"/>
            <text:p text:style-name="common-al">Het besluit is verzonden op 15-12-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099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9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99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276954</meta:user-defined>
    <meta:user-defined meta:name="DCTERMS.abstract">Verleende omgevingsvergunning voor het veranderen van de bedrijfsbestemming naar wonen op locatie Moolnersrak 15, 9036 MJ Menaam, Beetgum (BGM01) C 2930.</meta:user-defined>
    <dc:language>nl</dc:language>
    <meta:user-defined meta:name="DC.title">Kennisgeving besluit op aanvraag omgevingsvergunning Moolnersrak 15, 9036 MJ Menaam, Beetgum (BGM01) C 2930</meta:user-defined>
    <meta:user-defined meta:name="OVERHEIDop.locatietype/OVERHEIDop.gebiedsmarkering">GeometrieRef</meta:user-defined>
    <meta:user-defined meta:name="DCTERMS.W3CDTF/DCTERMS.available">2025-12-17</meta:user-defined>
    <meta:user-defined meta:name="DCTERMS.W3CDTF/OVERHEIDop.jaargang">2025</meta:user-defined>
    <meta:user-defined meta:name="OVERHEIDop.externeBijlage">afwijkvergunning|exb-2025-46452</meta:user-defined>
    <meta:user-defined meta:name="OVERHEIDop.publicationIssue">550996</meta:user-defined>
    <meta:user-defined meta:name="OVERHEIDop.GmbID/DC.identifier">gmb-2025-550996</meta:user-defined>
    <meta:user-defined meta:name="OVERHEIDop.versieInformatie"/>
  </office:meta>
</office:document-meta>
</file>